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esluit bodemkwaliteit Velddijk 7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6 heeft de gemeente een melding ontvangen voor activiteiten op de locatie Velddijk 7 in Holten. De melding betreft het opslaan en zeven van grond. Voor deze activiteiten geldt geen vergunningplicht. De melding is geregistreerd onder zaaknummer Z2026-00001423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1897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97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97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Rijssen-Hol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423</meta:user-defined>
    <meta:user-defined meta:name="DCTERMS.abstract">Velddijk 7 in Holten, het opslaan en zeven van grond</meta:user-defined>
    <dc:language>nl</dc:language>
    <meta:user-defined meta:name="OVERHEIDop.locatietype/OVERHEIDop.gebiedsmarkering">Vlak</meta:user-defined>
    <meta:user-defined meta:name="DC.title">Kennisgeving ontvangst melding besluit bodemkwaliteit Velddijk 7 in Holt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8970</meta:user-defined>
    <meta:user-defined meta:name="OVERHEIDop.GmbID/DC.identifier">gmb-2026-218970</meta:user-defined>
    <meta:user-defined meta:name="OVERHEIDop.versieInformatie"/>
  </office:meta>
</office:document-meta>
</file>