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ijzigde omgevingsvergunning (reguliere voorbereidingsprocedure) hoek Kon. Julianastraat, Prins Bernhardstraat Nunspeet</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Nunspeet besloten de volgende omgevingsvergunning te wijzigen:</text:p>
            <text:p text:style-name="common-al">
            <text:span text:style-name="nadrukvet">Zaaknummer:</text:span> Z2025-1658</text:p>
            <text:p text:style-name="common-al">
            <text:span text:style-name="nadrukvet">Aanvraagtype: </text:span>omgevingsvergunning</text:p>
            <text:p text:style-name="common-al">
            <text:span text:style-name="nadrukvet">Omschrijving:</text:span> het opwaarderen van bestaand pannaveld</text:p>
            <text:p text:style-name="common-al">
            <text:span text:style-name="nadrukvet">Locatie:</text:span> hoek Kon. Julianastraat, Prins Bernhardstraa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26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9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58</meta:user-defined>
    <meta:user-defined meta:name="DCTERMS.abstract">Gewijzigd besluit op aanvraag omgevingsvergunning voor het opwaarderen van bestaand pannaveld op locatie hoek Kon. Julianastraat, Prins Bernhardstraat Nunspeet eerder  verleend op 11 november 2025</meta:user-defined>
    <dc:language>nl</dc:language>
    <meta:user-defined meta:name="OVERHEIDop.locatietype/OVERHEIDop.gebiedsmarkering">Vlak</meta:user-defined>
    <meta:user-defined meta:name="DC.title">Gemeente Nunspeet - Gewijzigde omgevingsvergunning (reguliere voorbereidingsprocedure) hoek Kon. Julianastraat, Prins Bernhardstraat Nunspeet</meta:user-defined>
    <meta:user-defined meta:name="DCTERMS.W3CDTF/DCTERMS.available">2026-01-19</meta:user-defined>
    <meta:user-defined meta:name="DCTERMS.W3CDTF/OVERHEIDop.jaargang">2026</meta:user-defined>
    <meta:user-defined meta:name="OVERHEIDop.publicationIssue">21897</meta:user-defined>
    <meta:user-defined meta:name="OVERHEIDop.GmbID/DC.identifier">gmb-2026-21897</meta:user-defined>
    <meta:user-defined meta:name="OVERHEIDop.versieInformatie"/>
  </office:meta>
</office:document-meta>
</file>