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ruidentuin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bben wij een aanvraag ontvangen voor het plaatsen van een schutting op de locatie Kruidentuin 27 in Rijssen. De aanvraag is geregistreerd onder zaaknummer Z2026-000016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9</meta:user-defined>
    <meta:user-defined meta:name="DCTERMS.abstract">Kruidentuin 27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Kruidentuin 27 in Rij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69</meta:user-defined>
    <meta:user-defined meta:name="OVERHEIDop.GmbID/DC.identifier">gmb-2026-218969</meta:user-defined>
    <meta:user-defined meta:name="OVERHEIDop.versieInformatie"/>
  </office:meta>
</office:document-meta>
</file>