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Roonsestraat 24 en 24a, 5076 PM Haaren, het herbestemmen van de locatie i.v.m. deelname L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onsestraat 24 en 24a Haaren,</text:span> het herbestemmen van de locatie i.v.m. deelname Lbv. Zaaknummer 1051713, ingediend op 16-03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9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7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, Roonsestraat 24 en 24a, 5076 PM Haaren, het herbestemmen van de locatie i.v.m. deelname Lbv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68</meta:user-defined>
    <meta:user-defined meta:name="OVERHEIDop.GmbID/DC.identifier">gmb-2026-218968</meta:user-defined>
    <meta:user-defined meta:name="OVERHEIDop.versieInformatie"/>
  </office:meta>
</office:document-meta>
</file>