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Postweg 3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hebben wij een aanvraag ontvangen voor het verbouwen van de vakantiewoning op de locatie Postweg 35 in Holten. De aanvraag is geregistreerd onder zaaknummer Z2026-0000164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896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45</meta:user-defined>
    <meta:user-defined meta:name="DCTERMS.abstract">Postweg 35 in Holten, het verbouwen van de vakantiewon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Postweg 35 in Hol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966</meta:user-defined>
    <meta:user-defined meta:name="OVERHEIDop.GmbID/DC.identifier">gmb-2026-218966</meta:user-defined>
    <meta:user-defined meta:name="OVERHEIDop.versieInformatie"/>
  </office:meta>
</office:document-meta>
</file>