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Sportdag op 3 juni 2026, Sportvelden Noord en Zuid (Amsterdamse Bo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6 mei 2026 een besluit genomen op de aanvraag. De vergunning is aangevraagd voor Sportdag op 3 juni 2026 op locatie Sportvelden Noord en Zuid (Amsterdamse Bos)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</text:list>
            <text:p text:style-name="common-al">De aanvraag is geregistreerd onder zaaknummer Z2026-00003347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17 juni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6-000033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8964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96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96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3347</meta:user-defined>
    <meta:user-defined meta:name="DCTERMS.abstract">Betreft:  besluit op locatie Sportvelden Noord en Zuid (Amsterdamse Bos)</meta:user-defined>
    <dc:language>nl</dc:language>
    <meta:user-defined meta:name="OVERHEIDop.locatietype/OVERHEIDop.gebiedsmarkering">Punt</meta:user-defined>
    <meta:user-defined meta:name="DC.title">Aanvraag vergunning toegekend voor Sportdag op 3 juni 2026, Sportvelden Noord en Zuid (Amsterdamse Bos)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964</meta:user-defined>
    <meta:user-defined meta:name="OVERHEIDop.GmbID/DC.identifier">gmb-2026-218964</meta:user-defined>
    <meta:user-defined meta:name="OVERHEIDop.versieInformatie"/>
  </office:meta>
</office:document-meta>
</file>