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personeelsunit en plaatsen bunker voor opslag groenafval Holland Marsh 1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vangen van een personeelsunit en het plaatsen van een bunker voor opslag van groenafval op de locatie Holland Marsh 12, 9663 AV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6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4 mei 2026 en neemt daarover waarschijnlijk 29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89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6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vangen personeelsunit en plaatsen bunker voor opslag groenafval Holland Marsh 12 Nieuwe Pekela</meta:user-defined>
    <meta:user-defined meta:name="DCTERMS.W3CDTF/DCTERMS.available">2026-05-08</meta:user-defined>
    <meta:user-defined meta:name="DCTERMS.W3CDTF/OVERHEIDop.jaargang">2026</meta:user-defined>
    <meta:user-defined meta:name="OVERHEIDop.publicationIssue">218963</meta:user-defined>
    <meta:user-defined meta:name="OVERHEIDop.GmbID/DC.identifier">gmb-2026-218963</meta:user-defined>
    <meta:user-defined meta:name="OVERHEIDop.versieInformatie"/>
  </office:meta>
</office:document-meta>
</file>