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an oud-Indiëgangers 17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bben wij een aanvraag ontvangen voor het plaatsen van een overkapping op de locatie Laan oud-Indiëgangers 171 in Rijssen. De aanvraag is geregistreerd onder zaaknummer Z2026-000016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3</meta:user-defined>
    <meta:user-defined meta:name="DCTERMS.abstract">Laan oud-Indiëgangers 171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an oud-Indiëgangers 171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62</meta:user-defined>
    <meta:user-defined meta:name="OVERHEIDop.GmbID/DC.identifier">gmb-2026-218962</meta:user-defined>
    <meta:user-defined meta:name="OVERHEIDop.versieInformatie"/>
  </office:meta>
</office:document-meta>
</file>