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n het evenement Happen en Stappen en het evenement Oefenboscross </text:p>
      <text:section text:name="zakelijke-mededeling_id1-3-2" text:style-name="zakelijke-mededeling">
        <text:section text:name="zakelijke-mededeling-tekst_id1-3-2-1" text:style-name="zakelijke-mededeling-tekst">
          <text:section text:name="tekst_id1-3-2-1-1" text:style-name="tekst">
            <text:p text:style-name="common-al">Wij hebben op 6 mei 2026 een besluit genomen op de aanvraag met zaaknummer Z2026-00000023 voor het evenement Happen en Stappen en het evenement Oefenboscross. Het evenement Happen en Stappen vindt plaats op 21 juni 2026 en 18 oktober 2026. Het evenement Oefenboscros vindt plaats op 19 en 20 september 2026. Start- finishlocaties: Oude Deventerweg 5 en Haarlerveldweg 1 in Haarle. De vergunning is verleend.</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896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6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6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23</meta:user-defined>
    <meta:user-defined meta:name="DCTERMS.abstract">Betreft: Beschikking op aanvraag evenement Happen en Stappen en Oefenboscross. Start- finishlocaties: Oude Deventerweg 5 en Haarlerveldweg 1 in Haarle.</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an het evenement Happen en Stappen en het evenement Oefenboscross</meta:user-defined>
    <meta:user-defined meta:name="DCTERMS.W3CDTF/DCTERMS.available">2026-05-08</meta:user-defined>
    <meta:user-defined meta:name="DCTERMS.W3CDTF/OVERHEIDop.jaargang">2026</meta:user-defined>
    <meta:user-defined meta:name="OVERHEIDop.publicationIssue">218961</meta:user-defined>
    <meta:user-defined meta:name="OVERHEIDop.GmbID/DC.identifier">gmb-2026-218961</meta:user-defined>
    <meta:user-defined meta:name="OVERHEIDop.versieInformatie"/>
  </office:meta>
</office:document-meta>
</file>