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lterberg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6 hebben wij een aanvraag ontvangen voor het kappen van 4 bomen op de locatie Holterbergweg 10 in Holten. De aanvraag is geregistreerd onder zaaknummer Z2026-000016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51</meta:user-defined>
    <meta:user-defined meta:name="DCTERMS.abstract">Holterbergweg 10 in Holten, het kappen van 4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lterbergweg 10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60</meta:user-defined>
    <meta:user-defined meta:name="OVERHEIDop.GmbID/DC.identifier">gmb-2026-218960</meta:user-defined>
    <meta:user-defined meta:name="OVERHEIDop.versieInformatie"/>
  </office:meta>
</office:document-meta>
</file>