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 avondvierdaagse Nederhorst den Berg van 26 mei t/m 29 mei 2026 op locatie Blijklaan 1B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6 een vergunning voor een evenement verleend voor avondvierdaagse Nederhorst den Berg van 26 mei t/m 29 mei 2026 op locatie Blijklaan 1B, 1394KA Nederhorst den Berg met zaaknummer Z2026-00000342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4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89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42</meta:user-defined>
    <meta:user-defined meta:name="DCTERMS.abstract">Betreft: Beschikking op aanvraag op locatie Blijklaan 1B, 1394KA Nederhorst den Berg. Startdatum:26 maart 2026 datum besluit: 6 mei 2026</meta:user-defined>
    <dc:language>nl</dc:language>
    <meta:user-defined meta:name="OVERHEIDop.locatietype/OVERHEIDop.gebiedsmarkering">Punt</meta:user-defined>
    <meta:user-defined meta:name="DC.title">Kennisgeving besluit op evenement avondvierdaagse Nederhorst den Berg van 26 mei t/m 29 mei 2026 op locatie Blijklaan 1B, 1394KA Nederhorst den Be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57</meta:user-defined>
    <meta:user-defined meta:name="OVERHEIDop.GmbID/DC.identifier">gmb-2026-218957</meta:user-defined>
    <meta:user-defined meta:name="OVERHEIDop.versieInformatie"/>
  </office:meta>
</office:document-meta>
</file>