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Spoorslag ongenummerd (naast nummer 38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bben wij een aanvraag ontvangen voor het realiseren van 5 woningen op de locatie Spoorslag ongenummerd (naast nummer 38) in Rijssen. De aanvraag is geregistreerd onder zaaknummer Z2026-000016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9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49</meta:user-defined>
    <meta:user-defined meta:name="DCTERMS.abstract">Spoorslag ongenummerd (naast nummer 38) in Rijssen, het realiseren van 5 woningen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Spoorslag ongenummerd (naast nummer 38) in Rijs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56</meta:user-defined>
    <meta:user-defined meta:name="OVERHEIDop.GmbID/DC.identifier">gmb-2026-218956</meta:user-defined>
    <meta:user-defined meta:name="OVERHEIDop.versieInformatie"/>
  </office:meta>
</office:document-meta>
</file>