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de beschikking voor het ambtshalve intrekken van de omgevingsvergunning voor het uitbouwen van een berging aan Vervoornlaan 7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Vervoornlaan 70, 4171 DB, Herwijnen, het ambtshalve intrekken van de omgevingsvergunning voor het uitbouwen van een berging (Bouwen) , ODR26020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9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036</meta:user-defined>
    <dc:language>nl</dc:language>
    <meta:user-defined meta:name="OVERHEIDop.locatietype/OVERHEIDop.gebiedsmarkering">Adres</meta:user-defined>
    <meta:user-defined meta:name="DC.title">Herziende beschikking voor het ambtshalve intrekken van de omgevingsvergunning voor het uitbouwen van een berging aan Vervoornlaan 70 te Herwijn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955</meta:user-defined>
    <meta:user-defined meta:name="OVERHEIDop.GmbID/DC.identifier">gmb-2026-218955</meta:user-defined>
    <meta:user-defined meta:name="OVERHEIDop.versieInformatie"/>
  </office:meta>
</office:document-meta>
</file>