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isteeg 8, 5062 SE Oisterwijk,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isteeg 8 Oisterwijk,</text:span> het verbouwen van de bestaande woning. Zaaknummer 1049395, ingediend op 31-01-2026; Bouwactiviteit (technisch),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9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395</meta:user-defined>
    <dc:language>nl</dc:language>
    <meta:user-defined meta:name="OVERHEIDop.locatietype/OVERHEIDop.gebiedsmarkering">Punt</meta:user-defined>
    <meta:user-defined meta:name="DC.title">Verlengingsbesluit, Heisteeg 8, 5062 SE Oisterwijk, het verbouwen van de bestaan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52</meta:user-defined>
    <meta:user-defined meta:name="OVERHEIDop.GmbID/DC.identifier">gmb-2026-218952</meta:user-defined>
    <meta:user-defined meta:name="OVERHEIDop.versieInformatie"/>
  </office:meta>
</office:document-meta>
</file>