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looienmarkt 21 juni 2026, Stelling 1 2141 SB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Vlooienmarkt ; evenement op 14-04-2026 00:00; locatie: Stelling 1 2141 SB Vijfhuizen; zaaknummer 039413234281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95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5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5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234281</meta:user-defined>
    <meta:user-defined meta:name="DCTERMS.abstract">Vlooienmarkt 21-06 Evenementenvergunning aanvr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Vlooienmarkt 21 juni 2026, Stelling 1 2141 SB Vijfhuiz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51</meta:user-defined>
    <meta:user-defined meta:name="OVERHEIDop.GmbID/DC.identifier">gmb-2026-218951</meta:user-defined>
    <meta:user-defined meta:name="OVERHEIDop.versieInformatie"/>
  </office:meta>
</office:document-meta>
</file>