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3 daags springconcours van 18 tot en met 20 juni 2026, bij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15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, Hessenweg 77 7722PJ Dalfsen</text:p>
            <text:p text:style-name="common-al">
            <text:span text:style-name="nadrukvet">Projectomschrijving:</text:span> het organiseren van een 3 daags springconcours van 18 tot en met 20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9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1512</meta:user-defined>
    <meta:user-defined meta:name="DCTERMS.abstract">het organiseren van een 3 daags springconcours van 18 tot en met 20 juni 2026</meta:user-defined>
    <dc:language>nl</dc:language>
    <meta:user-defined meta:name="OVERHEIDop.locatietype/OVERHEIDop.gebiedsmarkering">Punt</meta:user-defined>
    <meta:user-defined meta:name="DC.title">Verleende evenementenvergunning, voor het organiseren van een 3 daags springconcours van 18 tot en met 20 juni 2026, bij Bosmansweg 70 7711HN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950</meta:user-defined>
    <meta:user-defined meta:name="OVERHEIDop.GmbID/DC.identifier">gmb-2026-218950</meta:user-defined>
    <meta:user-defined meta:name="OVERHEIDop.versieInformatie"/>
  </office:meta>
</office:document-meta>
</file>