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parkweg 4 1071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gevelreclame bord aan de voorgevel van het gebouw </text:p>
            <text:p text:style-name="common-al">Zaakadres: Willemsparkweg 4 1071HD Amsterdam</text:p>
            <text:p text:style-name="common-al">Datum ontvangst: 08-12-2025</text:p>
            <text:p text:style-name="common-al">Zaaknummer: Z2025-052253</text:p>
            <text:p text:style-name="common-al">DSO-nummer: 20251208007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9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253</meta:user-defined>
    <meta:user-defined meta:name="DCTERMS.abstract">aanbrengen van een gevelreclame bord aan de voorgevel van het 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sparkweg 4 1071HD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895</meta:user-defined>
    <meta:user-defined meta:name="OVERHEIDop.GmbID/DC.identifier">gmb-2026-21895</meta:user-defined>
    <meta:user-defined meta:name="OVERHEIDop.versieInformatie"/>
  </office:meta>
</office:document-meta>
</file>