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Mobiel breken van bouw- en sloopafval, Hesweg X-187867 Y-443653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.</text:p>
            <text:p text:style-name="common-al">Het voornemen is om ter plaatse van de locatie Hesweg X-187867 Y-443653 te Oosterbeek mobiel bouw- en sloopafval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310</text:p>
            <text:p text:style-name="common-al">Datum indiening: 28-04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189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Renkum - volledige melding in het kader van de Omgevingswet, Mobiel breken van bouw- en sloopafval, Hesweg X-187867 Y-443653 te Oosterbeek  Meld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49</meta:user-defined>
    <meta:user-defined meta:name="OVERHEIDop.GmbID/DC.identifier">gmb-2026-218949</meta:user-defined>
    <meta:user-defined meta:name="OVERHEIDop.versieInformatie"/>
  </office:meta>
</office:document-meta>
</file>