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gevraagde omgevingsvergunning, Prinses Beatrixstraat 40, 5061 TP Oisterwijk, het uitbouwen van de woning en plaats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es Beatrixstraat 40, 5061 TP Oisterwijk</text:span>, het uitbouwen van de woning en plaatsen dakkapel aan de voorzijde. Zaaknummer 1047985, verzonden aan aanvrager op 01-05-2026; Bouwactiviteit (technisch), Bouwactiviteit (omgevingsplan)</text:p>
            <text:p text:style-name="common-al">
            
          </text:p>
            <text:p text:style-name="common-al">
            <text:span text:style-name="nadrukvet">Waarom publiceert de gemeente dit bericht? 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?</text:span>
          </text:p>
            <text:p text:style-name="last-al">Voor meer informatie kunt u terecht bij de behandelend ambtenaar, te bereiken via telefoonnummer (013)-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894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7985</meta:user-defined>
    <dc:language>nl</dc:language>
    <meta:user-defined meta:name="OVERHEIDop.locatietype/OVERHEIDop.gebiedsmarkering">Punt</meta:user-defined>
    <meta:user-defined meta:name="DC.title">Besluit buiten behandeling stellen aangevraagde omgevingsvergunning, Prinses Beatrixstraat 40, 5061 TP Oisterwijk, het uitbouwen van de woning en plaatsen dakkapel aan de voorzijd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947</meta:user-defined>
    <meta:user-defined meta:name="OVERHEIDop.GmbID/DC.identifier">gmb-2026-218947</meta:user-defined>
    <meta:user-defined meta:name="OVERHEIDop.versieInformatie"/>
  </office:meta>
</office:document-meta>
</file>