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160-0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bben wij een aanvraag ontvangen voor het plaatsen van een dakkapel op de locatie Vianenweg 160-08 in Holten. De aanvraag is geregistreerd onder zaaknummer Z2026-000016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7</meta:user-defined>
    <meta:user-defined meta:name="DCTERMS.abstract">Vianenweg 160-08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160-08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46</meta:user-defined>
    <meta:user-defined meta:name="OVERHEIDop.GmbID/DC.identifier">gmb-2026-218946</meta:user-defined>
    <meta:user-defined meta:name="OVERHEIDop.versieInformatie"/>
  </office:meta>
</office:document-meta>
</file>