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aarendijk 48, 5076 TM Haaren, het omzetten van een bestaande bedrijfswoning naar een burger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aarendijk 48, 5076 TM Haaren, </text:span>het omzetten van een bestaande bedrijfswoning naar een burgerwoning. Zaaknummer 1054069, ingediend op 06-05-2026; Afwijken van regels in he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894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4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4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54069</meta:user-defined>
    <dc:language>nl</dc:language>
    <meta:user-defined meta:name="OVERHEIDop.locatietype/OVERHEIDop.gebiedsmarkering">Punt</meta:user-defined>
    <meta:user-defined meta:name="DC.title">Aangevraagde omgevingsvergunning, Haarendijk 48, 5076 TM Haaren, het omzetten van een bestaande bedrijfswoning naar een burgerwoning</meta:user-defined>
    <meta:user-defined meta:name="DCTERMS.W3CDTF/DCTERMS.available">2026-05-13</meta:user-defined>
    <meta:user-defined meta:name="DCTERMS.W3CDTF/OVERHEIDop.jaargang">2026</meta:user-defined>
    <meta:user-defined meta:name="OVERHEIDop.publicationIssue">218940</meta:user-defined>
    <meta:user-defined meta:name="OVERHEIDop.GmbID/DC.identifier">gmb-2026-218940</meta:user-defined>
    <meta:user-defined meta:name="OVERHEIDop.versieInformatie"/>
  </office:meta>
</office:document-meta>
</file>