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volledige melding in het kader van de Omgevingswet, Opslaan van grond en baggerspecie 20260421 01652, Vleumingen X-194630 Y-432214 te Gendt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 Opslaan van grond en baggerspecie</text:p>
            <text:p text:style-name="common-al">Het voornemen is om ter plaatse van de locatie Vleumingen  X-194630 Y-432214 te Gendt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253</text:p>
            <text:p text:style-name="common-al">Datum indiening: 04-05-2026</text:p>
            <text:p text:style-name="tussenkopcur">Wilt u meer weten?</text:p>
            <text:p text:style-name="common-al">Bel de Omgevingsdienst Groene Metropool (ODGM), telefoonnummer 026 3771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Lingewaar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893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3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Lingewaard - volledige melding in het kader van de Omgevingswet, Opslaan van grond en baggerspecie 20260421 01652, Vleumingen X-194630 Y-432214 te Gendt  Melding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935</meta:user-defined>
    <meta:user-defined meta:name="OVERHEIDop.GmbID/DC.identifier">gmb-2026-218935</meta:user-defined>
    <meta:user-defined meta:name="OVERHEIDop.versieInformatie"/>
  </office:meta>
</office:document-meta>
</file>