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1 juni 2026 tot en met 15 juni 2026 ter hoogte van Klipfontein 14, 1448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aanvraag vergunning voor plaatsen container van 1 juni 2026 tot en met 15 juni 2026 ter hoogte van Klipfontein 14, 1448RD Purmerend ontvangen. De aanvraag is geregistreerd onder zaaknummer Z2026-0000191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9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12</meta:user-defined>
    <meta:user-defined meta:name="DCTERMS.abstract">Betreft: aanvraag op locatie Klipfontein parkeerplaats thv nr 14, 1448RD Purmerend</meta:user-defined>
    <dc:language>nl</dc:language>
    <meta:user-defined meta:name="OVERHEIDop.locatietype/OVERHEIDop.gebiedsmarkering">Vlak</meta:user-defined>
    <meta:user-defined meta:name="DC.title">Aanvraag vergunning voor plaatsen container van 1 juni 2026 tot en met 15 juni 2026 ter hoogte van Klipfontein 14, 1448RD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34</meta:user-defined>
    <meta:user-defined meta:name="OVERHEIDop.GmbID/DC.identifier">gmb-2026-218934</meta:user-defined>
    <meta:user-defined meta:name="OVERHEIDop.versieInformatie"/>
  </office:meta>
</office:document-meta>
</file>