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bazar en rommelmarkt op 6 en 7 maart 2026 - Molenweg 2, 9365 PD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anuari 2026 een besluit genomen op de aanvraag met zaaknummer 2025014916 voor het organiseren van een bazar en rommelmarkt op 6 en 7 maart 2026 op locatie Molenweg 2, 9365 PD Nie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9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916</meta:user-defined>
    <dc:language>nl</dc:language>
    <meta:user-defined meta:name="OVERHEIDop.locatietype/OVERHEIDop.gebiedsmarkering">Punt</meta:user-defined>
    <meta:user-defined meta:name="DC.title">Besluit op aanvraag: Het organiseren van een bazar en rommelmarkt op 6 en 7 maart 2026 - Molenweg 2, 9365 PD Niebe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93</meta:user-defined>
    <meta:user-defined meta:name="OVERHEIDop.GmbID/DC.identifier">gmb-2026-21893</meta:user-defined>
    <meta:user-defined meta:name="OVERHEIDop.versieInformatie"/>
  </office:meta>
</office:document-meta>
</file>