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fstede Waterloo 1 t/m 11, Hofstede Goenje 2 t/m 10 (even) en Hofstede Hongersdijk 1 t/m 9 te Wilhelminadorp - Aanvraag omgevingsvergunning voor het realiseren van een in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0 april 2026 een aanvraag hebben ontvangen voor een omgevingsvergunning op de locatie Hofstede Waterloo 1 t/m 11, Hofstede Goenje 2 t/m 10 (even) en Hofstede Hongersdijk 1 t/m 9 te Wilhelminadorp. De aanvraag is geregistreerd onder zaaknummer Z2026-00004534. De aanvraag betreft:</text:p>
            <text:p text:style-name="common-al">het realiseren van een inrit</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18922</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922</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922</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4534</meta:user-defined>
    <meta:user-defined meta:name="DCTERMS.abstract">Hofstede Waterloo 1 t/m 11, Hofstede Goenje 2 t/m 10 (even) en Hofstede Hongersdijk 1 t/m 9 te Wilhelminadorp - Aanvraag omgevingsvergunning voor het realiseren van een inrit </meta:user-defined>
    <dc:language>nl</dc:language>
    <meta:user-defined meta:name="OVERHEIDop.locatietype/OVERHEIDop.gebiedsmarkering">Vlak</meta:user-defined>
    <meta:user-defined meta:name="DC.title">Hofstede Waterloo 1 t/m 11, Hofstede Goenje 2 t/m 10 (even) en Hofstede Hongersdijk 1 t/m 9 te Wilhelminadorp - Aanvraag omgevingsvergunning voor het realiseren van een inrit</meta:user-defined>
    <meta:user-defined meta:name="DCTERMS.W3CDTF/DCTERMS.available">2026-05-08</meta:user-defined>
    <meta:user-defined meta:name="DCTERMS.W3CDTF/OVERHEIDop.jaargang">2026</meta:user-defined>
    <meta:user-defined meta:name="OVERHEIDop.publicationIssue">218922</meta:user-defined>
    <meta:user-defined meta:name="OVERHEIDop.GmbID/DC.identifier">gmb-2026-218922</meta:user-defined>
    <meta:user-defined meta:name="OVERHEIDop.versieInformatie"/>
  </office:meta>
</office:document-meta>
</file>