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de bouw van een bedrijfsloods aan Margrietstraat 5b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de bouw van een bedrijfsloods (Bouwactiviteit (omgevingsplan)), Margrietstraat 5b, 4175 GA, in Haaften (04-05-2026) (bezwaar mogelijk), ODR250989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9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897</meta:user-defined>
    <dc:language>nl</dc:language>
    <meta:user-defined meta:name="OVERHEIDop.locatietype/OVERHEIDop.gebiedsmarkering">Adres</meta:user-defined>
    <meta:user-defined meta:name="DC.title">Buiten behandeling gestelde vergunning voor de bouw van een bedrijfsloods aan Margrietstraat 5b te Haaf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8914</meta:user-defined>
    <meta:user-defined meta:name="OVERHEIDop.GmbID/DC.identifier">gmb-2026-218914</meta:user-defined>
    <meta:user-defined meta:name="OVERHEIDop.versieInformatie"/>
  </office:meta>
</office:document-meta>
</file>