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mobiel puinbreken Hessenweg 3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6 heeft de gemeente een melding ontvangen voor activiteiten op de locatie Hessenweg 3 in Holten. De melding betreft het mobiel breken van puin  . Voor deze activiteiten geldt geen vergunningplicht. De melding is geregistreerd onder zaaknummer Z2026-00001679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1891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91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91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Rijssen-Hol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679</meta:user-defined>
    <meta:user-defined meta:name="DCTERMS.abstract">Hessenweg 3 in Holten, het mobiel breken van puin 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mobiel puinbreken Hessenweg 3 in Holt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8910</meta:user-defined>
    <meta:user-defined meta:name="OVERHEIDop.GmbID/DC.identifier">gmb-2026-218910</meta:user-defined>
    <meta:user-defined meta:name="OVERHEIDop.versieInformatie"/>
  </office:meta>
</office:document-meta>
</file>