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hasséstraat 46-3 1057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interne wijziging op de derde verdieping en het realiseren van een balkon op de vierde verdieping</text:p>
            <text:p text:style-name="common-al">Besluit: verleend</text:p>
            <text:p text:style-name="common-al">Besluit verzonden op: 01-05-2026</text:p>
            <text:p text:style-name="common-al">Zaakadres: Chasséstraat 46-3 1057JH Amsterdam</text:p>
            <text:p text:style-name="common-al">Zaaknummer: Z2025-054659</text:p>
            <text:p text:style-name="common-al">DSO-nummer: 20251219025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65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90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0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0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59</meta:user-defined>
    <meta:user-defined meta:name="DCTERMS.abstract">een interne wijziging op de derde verdieping en het realiseren van een balkon op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hasséstraat 46-3 1057JH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09</meta:user-defined>
    <meta:user-defined meta:name="OVERHEIDop.GmbID/DC.identifier">gmb-2026-218909</meta:user-defined>
    <meta:user-defined meta:name="OVERHEIDop.versieInformatie"/>
  </office:meta>
</office:document-meta>
</file>