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huur van strook grond gelegen voor De Geelgieter 13, 15 en 16 kadastraal bekend gemeente Veldhoven, sectie E, nummer 5804.</text:p>
      <text:section text:name="regeling_id1-3-2" text:style-name="regeling">
        <text:section text:name="aanhef_id1-3-2-1" text:style-name="aanhef">
          <text:section text:name="preambule_id1-3-2-1-1" text:style-name="preambule">
            <text:p text:style-name="al">
            <text:span text:style-name="nadrukcur">
              <text:span text:style-name="nadrukondlijn">Voornemen</text:span>
            </text:span>
          </text:p>
            <text:p text:style-name="al">De gemeente Veldhoven (hierna: ‘de gemeente’) heeft het voornemen om de groenstrook, plaatselijk gelegen voor De Geelgieter 13, 15 en 16, kadastraal bekend gemeente Veldhoven, sectie E, nummer 5804, ter grootte van ongeveer 26 m2, 40 m2 en 32 m2, te verhuren voor onbepaalde tijd. </text:p>
            <text:p text:style-name="al"/>
            <text:p text:style-name="al">
            <text:span text:style-name="nadrukcur">
              <text:span text:style-name="nadrukondlijn">Enige serieuze gegadigde</text:span>
            </text:span>
          </text:p>
            <text:p text:style-name="al">De gemeente meent dat op basis van objectieve, toetsbare en redelijke criteria op voorhand vaststaat of redelijkerwijs mag worden aangenomen dat de beoogde huurder, de eigenaar van het perceel waar de strook voor ligt, hiervoor als enige serieuze gegadigde in aanmerking komt. Daartoe is het volgende van belang.</text:p>
            <text:p text:style-name="al"/>
            <text:p text:style-name="al">
            <text:span text:style-name="nadrukcur">
              <text:span text:style-name="nadrukondlijn">Motivering </text:span>
            </text:span>
          </text:p>
            <text:p text:style-name="al">De groenstrook ligt voor het perceel van de eerdergenoemde adressen en vormen daarmee uitsluitend een functionele en fysieke uitbreiding van deze particulieren. Voor andere derden bieden deze stroken geen realistische of functionele gebruiksmogelijkheden. De stroken hebben geen zelfstandige ontwikkel-, verkeers- of gebruikswaarde voor derden.</text:p>
            <text:p text:style-name="al"/>
            <text:p text:style-name="al">
            <text:span text:style-name="nadrukcur">
              <text:span text:style-name="nadrukondlijn">Reactie- en vervaltermijn, als u het niet eens bent met dit voornemen</text:span>
            </text:span>
          </text:p>
            <text:p text:style-name="al">Bent u het niet eens met gemeld voornemen? Start dan een kort geding bij de rechtbank. Daarvoor geldt:</text:p>
            <text:p text:style-name="al"/>
            <text:p text:style-name="al">maak uiterlijk binnen 20 kalenderdagen na datum van deze publicatie een kort geding aanhangig bij de bevoegde rechter van de rechtbank Oost-Brabant (locatie ’s-Hertogenbosch).</text:p>
            <text:p text:style-name="al"/>
            <text:p text:style-name="al">Indien binnen de termijn van 20 kalenderdagen na datum van deze publicatie geen gebruik wordt gemaakt van de mogelijkheid om een kort geding aanhangig te maken, dan vervalt het recht om tegen al het voornoemde, waaronder de door de gemeente aangegane of nog aan te gane overeenkomst, op te komen en/of daarop enige vordering tot schadevergoeding of welke aanspraak dan ook te baseren, althans heeft u uw rechten daarop verwerkt. De gemeente en gemelde beoogde huurder zouden immers onredelijk worden benadeeld, indien pas na deze (duidelijk kenbaar gemaakte) termijn alsnog tegen (het voornemen tot) het aangaan van de overeenkomst zou worden opgekomen. </text:p>
            <text:p text:style-name="al"/>
            <text:p text:style-name="al">Met deze publicatie geeft de gemeente Veldhoven uitvoering aan de arresten van de Hoge Raad van 26 november 2021 (ECLI:NL:HR:2021:1778) en 15 november 2024 (ECLI:NL:HR:2024:1661).</text:p>
            <text:p text:style-name="al"/>
            <text:p text:style-name="al">Voor eventuele vragen over deze publicatie kunt u contact opnemen met Lieke van Stiphout van de vakgroep Grondexploitatie. Het stellen van vragen schort niet de termijn op waarbinnen een kort geding aanhangig moet worden gemaakt, zoals hiervoor bedoel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1890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0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0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voornemen tot verhuur van strook grond gelegen voor De Geelgieter 13, 15 en 16 kadastraal bekend gemeente Veldhoven, sectie E, nummer 5804.</meta:user-defined>
    <meta:user-defined meta:name="DCTERMS.W3CDTF/DCTERMS.available">2026-05-08</meta:user-defined>
    <meta:user-defined meta:name="DCTERMS.W3CDTF/OVERHEIDop.jaargang">2026</meta:user-defined>
    <meta:user-defined meta:name="OVERHEIDop.publicationIssue">218908</meta:user-defined>
    <meta:user-defined meta:name="OVERHEIDop.GmbID/DC.identifier">gmb-2026-218908</meta:user-defined>
    <meta:user-defined meta:name="OVERHEIDop.versieInformatie"/>
  </office:meta>
</office:document-meta>
</file>