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uitbreiden van de woning, Wal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90</text:p>
            <text:p text:style-name="common-al">Omschrijving: het uitbreiden van de woning</text:p>
            <text:p text:style-name="common-al">Adres: Walstraat 3 te Huissen</text:p>
            <text:p text:style-name="common-al">Activiteit: Bouwactiviteit (omgevingsplan)</text:p>
            <text:p text:style-name="common-al">Besluit: Verlengd</text:p>
            <text:p text:style-name="common-al">Datum ondertekening: 30-04-2026</text:p>
            <text:p text:style-name="common-al">Datum verzending: 3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9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uitbreiden van de woning, Walstraat 3 te Hui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05</meta:user-defined>
    <meta:user-defined meta:name="OVERHEIDop.GmbID/DC.identifier">gmb-2026-218905</meta:user-defined>
    <meta:user-defined meta:name="OVERHEIDop.versieInformatie"/>
  </office:meta>
</office:document-meta>
</file>