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nieuw inrichten van het voorterrein en het realiseren van een nieuwe inrit op de locatie Groen van Prinstererweg 66 te Dordrecht zaaknummer 900363310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pnieuw inrichten van het voorterrein en het realiseren van een nieuwe inrit op de locatie Groen van Prinstererweg6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jun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8902</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902</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902</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pnieuw inrichten van het voorterrein en het realiseren van een nieuwe inrit op de locatie Groen van Prinstererweg 66 te Dordrecht zaaknummer 9003633108</meta:user-defined>
    <meta:user-defined meta:name="DCTERMS.W3CDTF/DCTERMS.available">2026-05-08</meta:user-defined>
    <meta:user-defined meta:name="DCTERMS.W3CDTF/OVERHEIDop.jaargang">2026</meta:user-defined>
    <meta:user-defined meta:name="OVERHEIDop.publicationIssue">218902</meta:user-defined>
    <meta:user-defined meta:name="OVERHEIDop.GmbID/DC.identifier">gmb-2026-218902</meta:user-defined>
    <meta:user-defined meta:name="OVERHEIDop.versieInformatie"/>
  </office:meta>
</office:document-meta>
</file>