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nge Vijverbe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Private Markt Le Marie Marché, IPM Le Marie Marché van 7-11-2026 t/m 8-11-2026, gelegen op locatie Lange Vijverberg op de locatie Lange Vijverberg </text:p>
            <text:p text:style-name="common-al">
            
          </text:p>
            <text:p text:style-name="common-al">Ons kenmerk: VTH2025-40432</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ijverberg</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Ons besluit: u krijgt een vergunning voor een incidentele private markt Le Marie Marché</text:p>
            <text:p text:style-name="common-al">De adviserende partijen hebben geen bezwaar tegen uw aanvraag. Wij zien ook geen reden om de vergunning te weigeren. </text:p>
            <text:p text:style-name="common-al">
            
          </text:p>
            <text:p text:style-name="common-al">•	Locatie: Lange Vijverberg</text:p>
            <text:p text:style-name="common-al">•	Geldig op: 7 november 2026 tot en met 8 november 2026</text:p>
            <text:p text:style-name="common-al">•	Start opbouw: 7 november 2026 om 8.00 uur</text:p>
            <text:p text:style-name="common-al">Marktdag(en): 7 november 2026 tot en met 8 november 2026</text:p>
            <text:p text:style-name="common-al">Markt open van: 10.00 uur tot 18.00 uur</text:p>
            <text:p text:style-name="common-al">Afbouw: 8 november 2026 tot 20.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op nummer 070 353 6906.</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
            
          </text:p>
            <text:p text:style-name="common-al">Beoordeling:</text:p>
            <text:p text:style-name="common-al">De aanvraag is getoetst zoals hierboven aangegeven. Wij hebben de aanvraag op 1 april 2026 voor advies voorgelegd aan:</text:p>
            <text:p text:style-name="common-al">
            
          </text:p>
            <text:p text:style-name="common-al">HTM</text:p>
            <text:p text:style-name="common-al">In het advies van 2 april 2026 adviseert de HTM  positief over de gevraagde vergunning voor het organiseren van een incidentele private markt, vanuit het oogpunt openbaar vervoer.</text:p>
            <text:p text:style-name="common-al">
            
          </text:p>
            <text:p text:style-name="common-al">Politie</text:p>
            <text:p text:style-name="common-al">In het advies van 2 april 2026 adviseert de Politie-eenheid Den Haag positief over de gevraagde vergunning voor het organiseren van een incidentele private markt, vanuit het oogpunt veiligheid van de openbare orde.</text:p>
            <text:p text:style-name="common-al">
            
          </text:p>
            <text:p text:style-name="common-al">De Brandweer </text:p>
            <text:p text:style-name="common-al">In het advies van 3 april 2026 adviseert de brandweer positief onder voorwaarden over de gevraagde vergunning voor het organiseren van een incidentele private markt, vanuit het oogpunt van de brandveiligheid.</text:p>
            <text:p text:style-name="common-al">
            
          </text:p>
            <text:p text:style-name="common-al">De Wegbeheerder van het stadsdeel Centrum</text:p>
            <text:p text:style-name="common-al">In het advies van 7 april 2026 adviseert de wegbeheerder positief over de gevraagde vergunning voor het organiseren van een incidentele private markt, vanuit het oogpunt van hinder voor de omgeving en/of een inbreuk op het doelmatig onderhoud en beheer van de weg.</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Drank en Horeca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90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0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0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432</meta:user-defined>
    <meta:user-defined meta:name="DCTERMS.abstract">Incidentele Private Markt Le Marie Marché, IPM Le Marie Marché van 7-11-2026 t/m 8-11-2026, gelegen op locatie Lange Vijverberg</meta:user-defined>
    <dc:language>nl</dc:language>
    <meta:user-defined meta:name="OVERHEIDop.locatietype/OVERHEIDop.gebiedsmarkering">Vlak</meta:user-defined>
    <meta:user-defined meta:name="DC.title">APV Vergunning - Besluiten, Lange Vijverberg</meta:user-defined>
    <meta:user-defined meta:name="DCTERMS.W3CDTF/DCTERMS.available">2026-05-08</meta:user-defined>
    <meta:user-defined meta:name="DCTERMS.W3CDTF/OVERHEIDop.jaargang">2026</meta:user-defined>
    <meta:user-defined meta:name="OVERHEIDop.publicationIssue">218901</meta:user-defined>
    <meta:user-defined meta:name="OVERHEIDop.GmbID/DC.identifier">gmb-2026-218901</meta:user-defined>
    <meta:user-defined meta:name="OVERHEIDop.versieInformatie"/>
  </office:meta>
</office:document-meta>
</file>