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standplaatsvergunning weekmarkt  op de weekmarkt in de Hoofdstraat Sassenheim, Z2026-00001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oor het innemen van een vaste standplaats op de weekmarkt in de Hoofdstraat in Sassenheim voor de branche poelierswaren en eieren van 1 juni 2026 tot en met 31 mei 2036.</text:p>
              </text:list-item>
            </text:list>
            <text:p text:style-name="common-al">Ingangsdatum van: 1 juni 2026</text:p>
            <text:p text:style-name="common-al">Einddatum tot en met: 31 mei 2026</text:p>
            <text:p text:style-name="common-al">
            <text:span text:style-name="nadrukcur">Datum besluit:</text:span>6 mei 2026</text:p>
            <text:p text:style-name="common-al">
            <text:span text:style-name="nadrukcur">Uiterlijke reactiedatum:</text:span>17 juni 2026</text:p>
            <text:p text:style-name="common-al">Kenmerk besluit:Z2026-0000124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8899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9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899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249</meta:user-defined>
    <dc:language>nl</dc:language>
    <meta:user-defined meta:name="OVERHEIDop.locatietype/OVERHEIDop.gebiedsmarkering">Punt</meta:user-defined>
    <meta:user-defined meta:name="DC.title">Afgehandelde standplaatsvergunning weekmarkt  op de weekmarkt in de Hoofdstraat Sassenheim, Z2026-00001249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8899</meta:user-defined>
    <meta:user-defined meta:name="OVERHEIDop.GmbID/DC.identifier">gmb-2026-218899</meta:user-defined>
    <meta:user-defined meta:name="OVERHEIDop.versieInformatie"/>
  </office:meta>
</office:document-meta>
</file>