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, Toestemming gelijkwaardige maatregel, Nijverheidstraat 51a,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TG.0002</text:p>
            <text:p text:style-name="common-al">Omschrijving: het aanpassen van de sprinklerinstallatie i.v.m. brandveiligheid (Hal B)</text:p>
            <text:p text:style-name="common-al">Adres: Nijverheidstraat 51a te Bemmel</text:p>
            <text:p text:style-name="common-al">Activiteit: Toestemming gelijkwaardige maatregel aanvragen bij de gemeente, de rijksoverheid of de provincie</text:p>
            <text:p text:style-name="common-al">Besluit: Verlengd</text:p>
            <text:p text:style-name="common-al">Datum ondertekening: 01-05-2026</text:p>
            <text:p text:style-name="common-al">Datum verzending: 01-0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8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, Toestemming gelijkwaardige maatregel, Nijverheidstraat 51a, te Bemm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97</meta:user-defined>
    <meta:user-defined meta:name="OVERHEIDop.GmbID/DC.identifier">gmb-2026-218897</meta:user-defined>
    <meta:user-defined meta:name="OVERHEIDop.versieInformatie"/>
  </office:meta>
</office:document-meta>
</file>