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Hackstraat 18, 4471BM Wolphaartsdijk - Aanvraag omgevingsvergunning voor het gedeeltelijk slopen en aanpass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mei 2026 een aanvraag hebben ontvangen voor een omgevingsvergunning op de locatie Burgemeester Hackstraat 18, 4471BM Wolphaartsdijk. De aanvraag is geregistreerd onder zaaknummer Z2026-00004562. De aanvraag betreft:</text:p>
            <text:p text:style-name="common-al">het gedeeltelijk slopen en aanpassen van een woonhui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889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9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9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562</meta:user-defined>
    <meta:user-defined meta:name="DCTERMS.abstract">Burgemeester Hackstraat 18, 4471BM Wolphaartsdijk - Aanvraag omgevingsvergunning voor het gedeeltelijk slopen en aanpassen van een woonhuis</meta:user-defined>
    <dc:language>nl</dc:language>
    <meta:user-defined meta:name="OVERHEIDop.locatietype/OVERHEIDop.gebiedsmarkering">Vlak</meta:user-defined>
    <meta:user-defined meta:name="DC.title">Burgemeester Hackstraat 18, 4471BM Wolphaartsdijk - Aanvraag omgevingsvergunning voor het gedeeltelijk slopen en aanpassen van een woonhuis</meta:user-defined>
    <meta:user-defined meta:name="DCTERMS.W3CDTF/DCTERMS.available">2026-05-08</meta:user-defined>
    <meta:user-defined meta:name="DCTERMS.W3CDTF/OVERHEIDop.jaargang">2026</meta:user-defined>
    <meta:user-defined meta:name="OVERHEIDop.publicationIssue">218896</meta:user-defined>
    <meta:user-defined meta:name="OVERHEIDop.GmbID/DC.identifier">gmb-2026-218896</meta:user-defined>
    <meta:user-defined meta:name="OVERHEIDop.versieInformatie"/>
  </office:meta>
</office:document-meta>
</file>