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kin 64A 1012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gifteautomaat in de voorgevel ten behoeve van de apotheek</text:p>
            <text:p text:style-name="common-al">Besluit: verleend</text:p>
            <text:p text:style-name="common-al">Besluit verzonden op: 23-04-2026</text:p>
            <text:p text:style-name="common-al">Zaakadres: Rokin 64A 1012KW Amsterdam</text:p>
            <text:p text:style-name="common-al">Zaaknummer: Z2026-012474</text:p>
            <text:p text:style-name="common-al">DSO-nummer: 20260319002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4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9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74</meta:user-defined>
    <meta:user-defined meta:name="DCTERMS.abstract">plaatsen van een uitgifteautomaat in de voorgevel ten behoeve van de apoth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okin 64A 1012KW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90</meta:user-defined>
    <meta:user-defined meta:name="OVERHEIDop.GmbID/DC.identifier">gmb-2026-218890</meta:user-defined>
    <meta:user-defined meta:name="OVERHEIDop.versieInformatie"/>
  </office:meta>
</office:document-meta>
</file>