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Beverweg 33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Beverweg 33 in Nijmegen gesaneerd is volgens het Besluit Uniforme Saneringen (BUS).</text:p>
            <text:p text:style-name="common-al">Ter plaatse is in 2021 een bodemverontreiniging met asbest verwijderd. De sanering heeft bestaan uit het weggraven en afvoeren van de verontreinigde grond. Met analyses is de kwaliteit van de achtergebleven grond gecontroleerd. De verontreiniging is volledig verwijderd. </text:p>
            <text:p text:style-name="common-al">De conclusie van het college van burgemeester en wethouders van de gemeente Nijmegen is dat de sanering is uitgevoerd zoals dat in de regeling uniforme saneringen (RUS) is beschreven. Het college heeft ingestemd met het evaluatieverslag en het saneringsresultaat.</text:p>
            <text:p text:style-name="common-al">
            <text:span text:style-name="nadrukvet">Inzage</text:span>
          </text:p>
            <text:p text:style-name="common-al">U kunt het besluit en de erbij horende stukken inzien via onderstaande snelkoppelingen vanaf 21 januari 2026. Ze kunnen ook digitaal worden ingezien bij de gemeentelijke informatiebalie in de Stadswinkel, Mariënburg 30 in Nijmegen. Er is een bezwarentermijn van 6 weken vanaf 21 januari 2026. </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het Bureau Archeologie en bodemkwaliteit. Hiervoor kunt u bellen met de heer R. Echten, telefoonnummer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US melding evaluatie: </text:p>
            <text:p text:style-name="common-al">
            <text:a xlink:href="https://www.odregionijmegen.nl/vergunningenpagina/download/D252881173" xlink:type="simple">https://www.odregionijmegen.nl/vergunningenpagina/download/D252881173</text:a>
          </text:p>
            <text:p text:style-name="last-al">- Besluit instemming evaluatie BUS melding: <text:a xlink:href="https://www.odregionijmegen.nl/vergunningenpagina/download/D260003813" xlink:type="simple">https://www.odregionijmegen.nl/vergunningenpagina/download/D26000381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Wet bodembescherming Beverweg 33 in Nijmegen</meta:user-defined>
    <meta:user-defined meta:name="DCTERMS.W3CDTF/DCTERMS.available">2026-01-21</meta:user-defined>
    <meta:user-defined meta:name="DCTERMS.W3CDTF/OVERHEIDop.jaargang">2026</meta:user-defined>
    <meta:user-defined meta:name="OVERHEIDop.publicationIssue">21889</meta:user-defined>
    <meta:user-defined meta:name="OVERHEIDop.GmbID/DC.identifier">gmb-2026-21889</meta:user-defined>
    <meta:user-defined meta:name="OVERHEIDop.versieInformatie"/>
  </office:meta>
</office:document-meta>
</file>