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13488221if1475776-53ee-4b49-b599-888a25224096.png" manifest:media-type="image/x-eps"/>
  <manifest:file-entry manifest:full-path="Pictures/Afbeelding720923370i7322656f-c5a1-482d-b231-b9e680c96bde.png" manifest:media-type="image/x-eps"/>
  <manifest:file-entry manifest:full-path="Pictures/Afbeelding1435780305i7d6344da-7ebb-4a1c-824f-878bd84bafd2.png" manifest:media-type="image/x-eps"/>
  <manifest:file-entry manifest:full-path="Pictures/Afbeelding100470442iee7e2a19-b447-4a11-acf0-d6222501af07.png" manifest:media-type="image/x-eps"/>
  <manifest:file-entry manifest:full-path="Pictures/Afbeelding1600404145ie19d8acb-0493-4380-a7bd-10262c9d98bb.png" manifest:media-type="image/x-eps"/>
  <manifest:file-entry manifest:full-path="Pictures/Afbeelding1647096428ifd3eff07-8647-4679-88dd-27aaa6d778e1.png" manifest:media-type="image/x-eps"/>
  <manifest:file-entry manifest:full-path="Pictures/afb959091545id0d65947-44d1-41ce-a98e-49252cd4e20a.png" manifest:media-type="image/x-eps"/>
  <manifest:file-entry manifest:full-path="Pictures/Afbeelding1094639411i9ae9908a-d41a-4fc3-93b9-b59bd9501945.png" manifest:media-type="image/x-eps"/>
  <manifest:file-entry manifest:full-path="Pictures/Afbeelding1809471920i3ad65e14-7a6a-417c-9d0c-597e24f642a3.png" manifest:media-type="image/x-eps"/>
  <manifest:file-entry manifest:full-path="Pictures/Afbeelding1139463856ice7a5228-4aeb-4d60-8fed-9e90ba54d380.png" manifest:media-type="image/x-eps"/>
  <manifest:file-entry manifest:full-path="Pictures/Afbeelding1668396676i7fd22856-f7e0-4f9e-9a50-e9808639ace0.png" manifest:media-type="image/x-eps"/>
  <manifest:file-entry manifest:full-path="Pictures/Afbeelding4ib0fcd05d-69b5-4828-9320-8c7b519cb3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bullet style:num-suffix="" text:bullet-char="​" text:level="1">
        <style:list-level-properties text:min-label-width="10mm"/>
      </text:list-level-style-bullet>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8-2">
      <text:list-level-style-bullet style:num-suffix="" text:bullet-char="​" text:level="1">
        <style:list-level-properties text:min-label-width="10mm"/>
      </text:list-level-style-bullet>
    </text:list-style>
  </office:automatic-styles>
  <office:body>
    <office:text>
      <text:p text:style-name="new_page_staatscourant"/>
      <text:p text:style-name="single-kop-titel">Nr. 1376924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lijke Ordening &amp; Economie, vakgroep verkeer en vervoer;</text:p>
            <text:p text:style-name="common-al"/>
            <text:p text:style-name="common-al">Overwegende </text:p>
            <text:p text:style-name="common-al"/>
            <text:p text:style-name="common-al">dat elektrisch aangedreven auto’s in opkomst zijn en er in Nederland op dit moment 1.198.000 (peildatum december 2025) elektrische en hybride auto’s zijn en dat dit 12,9% van het totale personenwagenpark is;</text:p>
            <text:p text:style-name="common-al"/>
            <text:p text:style-name="common-al">dat er vanuit de Metropool Regio Amsterdam (MRA) de mogelijkheid bestaat om in Alkmaar oplaadpunten te plaatsen die worden gefinancierd, gerealiseerd en beheerd door derden;</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t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list text:style-name="id1-3-2-2-1-55">
              <text:list-item text:style-override="id1-3-2-2-1-55-1">
                <text:number>1.</text:number>
                <text:p text:style-name="al">Biesboschstraat, Alkmaar ter hoogte van nummer 108</text:p>
              </text:list-item>
            </text:list>
            <text:p text:style-name="common-al">
            <draw:frame><draw:text-box><text:section text:name="plaatje_id1-3-2-2-1-56-1" text:style-name="plaatje">
              <text:p text:style-name="illustratie_id1-3-2-2-1-56-1-1"><draw:frame draw:style-name="illustratie_id1-3-2-2-1-56-1-1" text:anchor-type="paragraph" svg:width="147.4mm" svg:height="191.29999999999998mm"><draw:image xlink:href="Pictures/Afbeelding1713488221if1475776-53ee-4b49-b599-888a25224096.png" xlink:type="simple"/></draw:frame></text:p>
            </text:section></draw:text-box></draw:frame>
          </text:p>
            <text:p text:style-name="common-al"/>
            <text:list text:style-name="id1-3-2-2-1-58">
              <text:list-item text:style-override="id1-3-2-2-1-58-1">
                <text:number>2.</text:number>
                <text:p text:style-name="al">Branding, Alkmaar ter hoogte van nummer 9</text:p>
              </text:list-item>
              <text:list-item text:style-override="id1-3-2-2-1-58-2">
                <text:number/>
                <text:p text:style-name="al">
                <draw:frame><draw:text-box><text:section text:name="plaatje_id1-3-2-2-1-58-2-2-1" text:style-name="plaatje">
                  <text:p text:style-name="illustratie_id1-3-2-2-1-58-2-2-1-1"><draw:frame draw:style-name="illustratie_id1-3-2-2-1-58-2-2-1-1" text:anchor-type="paragraph" svg:width="153mm" svg:height="188.89245283018866mm"><draw:image xlink:href="Pictures/Afbeelding720923370i7322656f-c5a1-482d-b231-b9e680c96bde.png" xlink:type="simple"/></draw:frame></text:p>
                </text:section></draw:text-box></draw:frame>
              </text:p>
              </text:list-item>
            </text:list>
            <text:p text:style-name="common-al"/>
            <text:p text:style-name="common-al"/>
            <text:list text:style-name="id1-3-2-2-1-61">
              <text:list-item text:style-override="id1-3-2-2-1-61-1">
                <text:number>3.</text:number>
                <text:p text:style-name="al">Drevelstraat, Alkmaar ter hoogte van nummer 3</text:p>
              </text:list-item>
            </text:list>
            <text:p text:style-name="common-al">
            <draw:frame><draw:text-box><text:section text:name="plaatje_id1-3-2-2-1-62-1" text:style-name="plaatje">
              <text:p text:style-name="illustratie_id1-3-2-2-1-62-1-1"><draw:frame draw:style-name="illustratie_id1-3-2-2-1-62-1-1" text:anchor-type="paragraph" svg:width="151.9mm" svg:height="184.7mm"><draw:image xlink:href="Pictures/Afbeelding1435780305i7d6344da-7ebb-4a1c-824f-878bd84bafd2.png" xlink:type="simple"/></draw:frame></text:p>
            </text:section></draw:text-box></draw:frame>
          </text:p>
            <text:p text:style-name="common-al"/>
            <text:p text:style-name="common-al"/>
            <text:list text:style-name="id1-3-2-2-1-65">
              <text:list-item text:style-override="id1-3-2-2-1-65-1">
                <text:number>4.</text:number>
                <text:p text:style-name="al">Europaplein, Alkmaar ter hoogte van nummer 96a</text:p>
              </text:list-item>
            </text:list>
            <text:p text:style-name="common-al">
            <draw:frame><draw:text-box><text:section text:name="plaatje_id1-3-2-2-1-66-1" text:style-name="plaatje">
              <text:p text:style-name="illustratie_id1-3-2-2-1-66-1-1"><draw:frame draw:style-name="illustratie_id1-3-2-2-1-66-1-1" text:anchor-type="paragraph" svg:width="153mm" svg:height="194.40914866581954mm"><draw:image xlink:href="Pictures/Afbeelding100470442iee7e2a19-b447-4a11-acf0-d6222501af07.png" xlink:type="simple"/></draw:frame></text:p>
            </text:section></draw:text-box></draw:frame>
          </text:p>
            <text:p text:style-name="common-al"/>
            <text:list text:style-name="id1-3-2-2-1-68">
              <text:list-item text:style-override="id1-3-2-2-1-68-1">
                <text:number>5.</text:number>
                <text:p text:style-name="al">Kerkbuurt, Zuidschermer ter hoogte van nummer 19d</text:p>
              </text:list-item>
            </text:list>
            <text:p text:style-name="common-al">
            <draw:frame><draw:text-box><text:section text:name="plaatje_id1-3-2-2-1-69-1" text:style-name="plaatje">
              <text:p text:style-name="illustratie_id1-3-2-2-1-69-1-1"><draw:frame draw:style-name="illustratie_id1-3-2-2-1-69-1-1" text:anchor-type="paragraph" svg:width="153mm" svg:height="197.07169811320753mm"><draw:image xlink:href="Pictures/Afbeelding1600404145ie19d8acb-0493-4380-a7bd-10262c9d98bb.png" xlink:type="simple"/></draw:frame></text:p>
            </text:section></draw:text-box></draw:frame>
          </text:p>
            <text:p text:style-name="common-al"/>
            <text:list text:style-name="id1-3-2-2-1-71">
              <text:list-item text:style-override="id1-3-2-2-1-71-1">
                <text:number>6.</text:number>
                <text:p text:style-name="al">Nieuwevaart, Alkmaar ter hoogte van nummer 43</text:p>
              </text:list-item>
              <text:list-item text:style-override="id1-3-2-2-1-71-2">
                <text:number/>
                <text:p text:style-name="al">
                <draw:frame><draw:text-box><text:section text:name="plaatje_id1-3-2-2-1-71-2-2-1" text:style-name="plaatje">
                  <text:p text:style-name="illustratie_id1-3-2-2-1-71-2-2-1-1"><draw:frame draw:style-name="illustratie_id1-3-2-2-1-71-2-2-1-1" text:anchor-type="paragraph" svg:width="153mm" svg:height="191.3943396226415mm"><draw:image xlink:href="Pictures/Afbeelding1647096428ifd3eff07-8647-4679-88dd-27aaa6d778e1.png" xlink:type="simple"/></draw:frame></text:p>
                </text:section></draw:text-box></draw:frame>
              </text:p>
              </text:list-item>
            </text:list>
            <text:p text:style-name="common-al"/>
            <text:p text:style-name="common-al"/>
            <text:list text:style-name="id1-3-2-2-1-74">
              <text:list-item text:style-override="id1-3-2-2-1-74-1">
                <text:number>7.</text:number>
                <text:p text:style-name="al">Robonsbosweg, Alkmaar ter hoogte van nummer 6</text:p>
              </text:list-item>
            </text:list>
            <text:p text:style-name="common-al">
            <draw:frame><draw:text-box><text:section text:name="plaatje_id1-3-2-2-1-75-1" text:style-name="plaatje">
              <text:p text:style-name="illustratie_id1-3-2-2-1-75-1-1"><draw:frame draw:style-name="illustratie_id1-3-2-2-1-75-1-1" text:anchor-type="paragraph" svg:width="142.6mm" svg:height="206.1mm"><draw:image xlink:href="Pictures/afb959091545id0d65947-44d1-41ce-a98e-49252cd4e20a.png" xlink:type="simple"/></draw:frame></text:p>
            </text:section></draw:text-box></draw:frame>
          </text:p>
            <text:p text:style-name="common-al"/>
            <text:p text:style-name="common-al"/>
            <text:list text:style-name="id1-3-2-2-1-78">
              <text:list-item text:style-override="id1-3-2-2-1-78-1">
                <text:number>8.</text:number>
                <text:p text:style-name="al">Snaarmanslaan, Alkmaar ter hoogte van nummer 28<draw:frame><draw:text-box><text:section text:name="plaatje_id1-3-2-2-1-78-1-2-1" text:style-name="plaatje"><text:p text:style-name="illustratie_id1-3-2-2-1-78-1-2-1-1"><draw:frame draw:style-name="illustratie_id1-3-2-2-1-78-1-2-1-1" text:anchor-type="paragraph" svg:width="153mm" svg:height="191.49056603773585mm"><draw:image xlink:href="Pictures/Afbeelding1094639411i9ae9908a-d41a-4fc3-93b9-b59bd9501945.png" xlink:type="simple"/></draw:frame></text:p></text:section></draw:text-box></draw:frame></text:p>
              </text:list-item>
            </text:list>
            <text:p text:style-name="common-al"/>
            <text:p text:style-name="common-al"/>
            <text:list text:style-name="id1-3-2-2-1-81">
              <text:list-item text:style-override="id1-3-2-2-1-81-1">
                <text:number>9.</text:number>
                <text:p text:style-name="al">Spieghelstraat, Alkmaar ter hoogte van nummer 13</text:p>
              </text:list-item>
            </text:list>
            <text:p text:style-name="common-al">
            <draw:frame><draw:text-box><text:section text:name="plaatje_id1-3-2-2-1-82-1" text:style-name="plaatje">
              <text:p text:style-name="illustratie_id1-3-2-2-1-82-1-1"><draw:frame draw:style-name="illustratie_id1-3-2-2-1-82-1-1" text:anchor-type="paragraph" svg:width="153mm" svg:height="191.58679245283017mm"><draw:image xlink:href="Pictures/Afbeelding1809471920i3ad65e14-7a6a-417c-9d0c-597e24f642a3.png" xlink:type="simple"/></draw:frame></text:p>
            </text:section></draw:text-box></draw:frame>
          </text:p>
            <text:p text:style-name="common-al"/>
            <text:list text:style-name="id1-3-2-2-1-84">
              <text:list-item text:style-override="id1-3-2-2-1-84-1">
                <text:number>10.</text:number>
                <text:p text:style-name="al">Vlietwaard, Alkmaar ter hoogte van nummer 386</text:p>
              </text:list-item>
            </text:list>
            <text:p text:style-name="common-al">
            <draw:frame><draw:text-box><text:section text:name="plaatje_id1-3-2-2-1-85-1" text:style-name="plaatje">
              <text:p text:style-name="illustratie_id1-3-2-2-1-85-1-1"><draw:frame draw:style-name="illustratie_id1-3-2-2-1-85-1-1" text:anchor-type="paragraph" svg:width="153mm" svg:height="188.41132075471694mm"><draw:image xlink:href="Pictures/Afbeelding1139463856ice7a5228-4aeb-4d60-8fed-9e90ba54d380.png" xlink:type="simple"/></draw:frame></text:p>
            </text:section></draw:text-box></draw:frame>
          </text:p>
            <text:p text:style-name="common-al"/>
            <text:p text:style-name="common-al"/>
            <text:list text:style-name="id1-3-2-2-1-88">
              <text:list-item text:style-override="id1-3-2-2-1-88-1">
                <text:number>11.</text:number>
                <text:p text:style-name="al">Waterlaan, Alkmaar ter hoogte van nummer 13</text:p>
              </text:list-item>
              <text:list-item text:style-override="id1-3-2-2-1-88-2">
                <text:number/>
                <text:p text:style-name="al">
                <draw:frame><draw:text-box><text:section text:name="plaatje_id1-3-2-2-1-88-2-2-1" text:style-name="plaatje">
                  <text:p text:style-name="illustratie_id1-3-2-2-1-88-2-2-1-1"><draw:frame draw:style-name="illustratie_id1-3-2-2-1-88-2-2-1-1" text:anchor-type="paragraph" svg:width="153mm" svg:height="185.42830188679244mm"><draw:image xlink:href="Pictures/Afbeelding1668396676i7fd22856-f7e0-4f9e-9a50-e9808639ace0.png" xlink:type="simple"/></draw:frame></text:p>
                </text:section></draw:text-box></draw:frame>
              </text:p>
              </text:list-item>
            </text:list>
            <text:p text:style-name="common-al"/>
            <text:p text:style-name="common-al"/>
            <text:p text:style-name="common-al"/>
            <text:p text:style-name="common-al">Alkmaar, 8 mei 2026</text:p>
            <text:p text:style-name="common-al">Teamleider Verkeer &amp; Vervoer,</text:p>
            <text:p text:style-name="common-al">
            <draw:frame><draw:text-box><text:section text:name="plaatje_id1-3-2-2-1-94-1" text:style-name="plaatje">
              <text:p text:style-name="illustratie_id1-3-2-2-1-94-1-1"><draw:frame draw:style-name="illustratie_id1-3-2-2-1-94-1-1" text:anchor-type="paragraph" svg:width="43.3mm" svg:height="17.9mm"><draw:image xlink:href="Pictures/Afbeelding4ib0fcd05d-69b5-4828-9320-8c7b519cb379.jpg" xlink:type="simple"/></draw:frame></text:p>
            </text:section></draw:text-box></draw:frame>
          </text:p>
            <text:p text:style-name="common-al">B. Pover</text:p>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2-2-1-1" style:parent-style-name="Standard">
      <style:paragraph-properties style:line-spacing="0mm" style:text-autospace="none" ofo:line-height="0.001cm"/>
    </style:style>
    <style:style style:family="graphic" style:name="illustratie_id1-3-2-2-1-58-2-2-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1-2-2-1-1" style:parent-style-name="Standard">
      <style:paragraph-properties style:line-spacing="0mm" style:text-autospace="none" ofo:line-height="0.001cm"/>
    </style:style>
    <style:style style:family="graphic" style:name="illustratie_id1-3-2-2-1-71-2-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8-1-2-1-1" style:parent-style-name="Standard">
      <style:paragraph-properties style:line-spacing="0mm" style:text-autospace="none" ofo:line-height="0.001cm"/>
    </style:style>
    <style:style style:family="graphic" style:name="illustratie_id1-3-2-2-1-78-1-2-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2-2-1-1" style:parent-style-name="Standard">
      <style:paragraph-properties style:line-spacing="0mm" style:text-autospace="none" ofo:line-height="0.001cm"/>
    </style:style>
    <style:style style:family="graphic" style:name="illustratie_id1-3-2-2-1-88-2-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8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plaats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692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1376924 Diverse locaties voor oplaadlocaties</meta:user-defined>
    <meta:user-defined meta:name="DCTERMS.W3CDTF/DCTERMS.available">2026-05-08</meta:user-defined>
    <meta:user-defined meta:name="DCTERMS.W3CDTF/OVERHEIDop.jaargang">2026</meta:user-defined>
    <meta:user-defined meta:name="OVERHEIDop.publicationIssue">218886</meta:user-defined>
    <meta:user-defined meta:name="OVERHEIDop.GmbID/DC.identifier">gmb-2026-218886</meta:user-defined>
    <meta:user-defined meta:name="OVERHEIDop.versieInformatie"/>
  </office:meta>
</office:document-meta>
</file>