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Winssense Kermiskoers op zaterdag 8 augustus 2026 en op zondag 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6 mei 2026 een evenementenvergunning verleend op grond van artikel 2:25 van de Algemene Plaatselijke Verordening Beuningen voor het organiseren van de Winssense Kermiskoers op zaterdag 8 augustus 2026 van 18:30 uur tot 20:00 uur en op zondag 9 augustus 2026 van 13:00 uur tot 17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88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de Winssense Kermiskoers op zaterdag 8 augustus 2026 en op zondag 9 augustus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81</meta:user-defined>
    <meta:user-defined meta:name="OVERHEIDop.GmbID/DC.identifier">gmb-2026-218881</meta:user-defined>
    <meta:user-defined meta:name="OVERHEIDop.versieInformatie"/>
  </office:meta>
</office:document-meta>
</file>