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mbtshalve opleggen van maatwerkvoorschriften voor energieopslagsystemen (EOS) aan Esterweg 40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ambtshalve opleggen van maatwerkvoorschriften voor energieopslagsystemen (EOS) (Bouwactiviteit (omgevingsplan)), Esterweg 40, 4185 NN, in Est (01-05-2026) (bezwaar mogelijk), ODR2515312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8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312</meta:user-defined>
    <dc:language>nl</dc:language>
    <meta:user-defined meta:name="OVERHEIDop.locatietype/OVERHEIDop.gebiedsmarkering">Adres</meta:user-defined>
    <meta:user-defined meta:name="DC.title">Buiten behandeling gestelde vergunning voor het ambtshalve opleggen van maatwerkvoorschriften voor energieopslagsystemen (EOS) aan Esterweg 40 te E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874</meta:user-defined>
    <meta:user-defined meta:name="OVERHEIDop.GmbID/DC.identifier">gmb-2026-218874</meta:user-defined>
    <meta:user-defined meta:name="OVERHEIDop.versieInformatie"/>
  </office:meta>
</office:document-meta>
</file>