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in verband met een procedurefout) Verleende omgevingsvergunning Amerikalaan tegenover 5</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Bouwactiviteit (technisch)’ en ‘Uitweg maken, hebben of veranderen of het gebruik daarvan veranderen’ ten behoeve van het realiseren van een laadplein met laadstation, lichte horeca, het plaatsen van een windturbine en handelsreclame en aanleg van een in- en uitrit op een perceel aan de Amerikalaan tegenover 5 in Barneveld. Deze aanvraag heeft het omgevingsloketnummer 202506270129  (met zaaknummer 687076/2025W1324).</text:p>
            <text:p text:style-name="common-al">Het college heeft op 7 mei 2026 besloten om de vergunning te verlenen met toepassing van artikel  5.1, lid 1 onder a, artikel 5.1 lid 2 onder a, artikel 5.18 en artikel 22.8 van de Omgevingswet. De omgevingsvergunning wordt op 7 mei 2026 aan de aanvrager verzonden.</text:p>
            <text:p text:style-name="common-al">
            <text:span text:style-name="nadrukvet">Inzage </text:span>
          </text:p>
            <text:p text:style-name="common-al">De omgevingsvergunning met bijbehorende stukken liggen met ingang van <text:span text:style-name="nadrukvet">8 mei tot en met 18 juni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me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8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87076</meta:user-defined>
    <dc:language>nl</dc:language>
    <meta:user-defined meta:name="DC.title">RECTIFICATIE (in verband met een procedurefout) Verleende omgevingsvergunning Amerikalaan tegenover 5</meta:user-defined>
    <meta:user-defined meta:name="OVERHEIDop.datumEindeReactietermijn">2026-06-18</meta:user-defined>
    <meta:user-defined meta:name="OVERHEIDop.TilID/OVERHEIDop.terinzageleggingOP">til-2026-17443</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merikalaan tegenover 5 in Barneveld|exb-2026-16257</meta:user-defined>
    <meta:user-defined meta:name="OVERHEIDop.publicationIssue">218873</meta:user-defined>
    <meta:user-defined meta:name="OVERHEIDop.GmbID/DC.identifier">gmb-2026-218873</meta:user-defined>
    <meta:user-defined meta:name="OVERHEIDop.versieInformatie"/>
  </office:meta>
</office:document-meta>
</file>