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1-9-7">
      <text:list-level-style-bullet text:bullet-char="-" text:level="1">
        <style:list-level-properties text:min-label-width="10mm"/>
      </text:list-level-style-bullet>
    </text:list-style>
    <text:list-style style:name="id1-3-2-3-1-9-8">
      <text:list-level-style-bullet text:bullet-char="-" text:level="1">
        <style:list-level-properties text:min-label-width="10mm"/>
      </text:list-level-style-bullet>
    </text:list-style>
    <text:list-style style:name="id1-3-2-3-1-9-9">
      <text:list-level-style-bullet text:bullet-char="-" text:level="1">
        <style:list-level-properties text:min-label-width="10mm"/>
      </text:list-level-style-bullet>
    </text:list-style>
    <text:list-style style:name="id1-3-2-3-1-9-10">
      <text:list-level-style-bullet text:bullet-char="-" text:level="1">
        <style:list-level-properties text:min-label-width="10mm"/>
      </text:list-level-style-bullet>
    </text:list-style>
    <text:list-style style:name="id1-3-2-3-1-9-11">
      <text:list-level-style-bullet text:bullet-char="-" text:level="1">
        <style:list-level-properties text:min-label-width="10mm"/>
      </text:list-level-style-bullet>
    </text:list-style>
    <text:list-style style:name="id1-3-2-3-1-9-12">
      <text:list-level-style-bullet text:bullet-char="-" text:level="1">
        <style:list-level-properties text:min-label-width="10mm"/>
      </text:list-level-style-bullet>
    </text:list-style>
    <text:list-style style:name="id1-3-2-3-1-9-13">
      <text:list-level-style-bullet text:bullet-char="-" text:level="1">
        <style:list-level-properties text:min-label-width="10mm"/>
      </text:list-level-style-bullet>
    </text:list-style>
    <text:list-style style:name="id1-3-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1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2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1-2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1-22-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3-1-22-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3-1-2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3-1-24-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oetinchem houdende regels omtrent beleid voor horeca, evenementen en televisieschermen tijdens het WK 2026</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Gelet op het feit dat in de periode van 11 juni 2026 t/m 19 juli 2026 het Wereldkampioenschap voetbal plaatsvindt en dat horecabedrijven en organisatoren vragen naar:</text:p>
            <text:p text:style-name="al"/>
            <text:list text:style-name="id1-3-2-3-1-4">
              <text:list-item text:style-override="id1-3-2-3-1-4-1">
                <text:number>1.</text:number>
                <text:p text:style-name="al">Het verruimen van sluitingstijden van de horeca in deze periode, op dagen WK wedstrijden op tijdstippen laat in de avond en in de nacht,</text:p>
              </text:list-item>
              <text:list-item text:style-override="id1-3-2-3-1-4-2">
                <text:number>2.</text:number>
                <text:p text:style-name="al">Het plaatsen van schermen op horeca terrassen, </text:p>
              </text:list-item>
              <text:list-item text:style-override="id1-3-2-3-1-4-3">
                <text:number>3.</text:number>
                <text:p text:style-name="al">Het plaatsen van schermen in de openbare ruimte, buiten de terrassen (public viewings),</text:p>
              </text:list-item>
              <text:list-item text:style-override="id1-3-2-3-1-4-4">
                <text:number>4.</text:number>
                <text:p text:style-name="al">Samenwerking met politie en handhaving t.b.v. een ordelijk verloop.</text:p>
              </text:list-item>
            </text:list>
            <text:p text:style-name="al"/>
            <text:p text:style-name="al">De burgemeester van Doetinchem</text:p>
            <text:p text:style-name="al">Gelet op artikel 2.25 (vergunningplicht evenementen) en de bepalingen over horeca en terrassen in hoofdstuk 2 van de Algemene Plaatselijke Verordening gemeente Doetinchem 2016 (hierna: APV) en artikel 35 van de Alcoholwet;</text:p>
            <text:p text:style-name="al">Overwegende:</text:p>
            <text:list text:style-name="id1-3-2-3-1-9">
              <text:list-item text:style-override="id1-3-2-3-1-9-1">
                <text:number>-</text:number>
                <text:p text:style-name="al">dat een deel van de wedstrijden van het WK 2026 buiten de reguliere sluitingstijden van de horecabedrijven gespeeld worden;</text:p>
              </text:list-item>
              <text:list-item text:style-override="id1-3-2-3-1-9-2">
                <text:number>-</text:number>
                <text:p text:style-name="al">dat een deel van de wedstrijden daarmee op nachtelijke tijdstippen worden gespeeld, ook op doordeweekse dagen;</text:p>
              </text:list-item>
              <text:list-item text:style-override="id1-3-2-3-1-9-3">
                <text:number>-</text:number>
                <text:p text:style-name="al">dat het plaatsen van televisieschermen in de openbare ruimte, buiten de reguliere terrassen, een grote(re) aanzuigende werking heeft op groepen mensen; </text:p>
              </text:list-item>
              <text:list-item text:style-override="id1-3-2-3-1-9-4">
                <text:number>-</text:number>
                <text:p text:style-name="al">dat bij het plaatsen van televisieschermen in de openbare ruimte rekening moet worden gehouden dat het geluid van het scherm aanzienlijk harder staat op het moment dat het voor een heel plein bestemd is. Hiermee ontstaat er een groter risico voor geluidsoverlast voor de omgeving;</text:p>
              </text:list-item>
              <text:list-item text:style-override="id1-3-2-3-1-9-5">
                <text:number>-</text:number>
                <text:p text:style-name="al">dat het plaatsen van televisieschermen op de terrassen en/of de openbare ruimte, al dan niet in combinatie met buitentaps, groepen mensen aantrekt, die ook op de openbare weg alcohol zullen nuttigen;</text:p>
              </text:list-item>
              <text:list-item text:style-override="id1-3-2-3-1-9-6">
                <text:number>-</text:number>
                <text:p text:style-name="al">dat dit nadelige effecten kan hebben voor de openbare orde en (verkeers)veiligheid rond de schermen;</text:p>
              </text:list-item>
              <text:list-item text:style-override="id1-3-2-3-1-9-7">
                <text:number>-</text:number>
                <text:p text:style-name="al">dat er geen politiecapaciteit beschikbaar is, zonder dat dit te koste gaat van de reguliere inzetbaarheid van de politie;</text:p>
              </text:list-item>
              <text:list-item text:style-override="id1-3-2-3-1-9-8">
                <text:number>-</text:number>
                <text:p text:style-name="al">dat de ervaringen bij eerdere EK’s en WK’s met het onder bepaalde voorwaarden plaatsen van tv-schermen op horecaterrassen positief zijn;</text:p>
              </text:list-item>
              <text:list-item text:style-override="id1-3-2-3-1-9-9">
                <text:number>-</text:number>
                <text:p text:style-name="al">dat het plaatsen van televisieschermen op reguliere terrassen, gericht naar de binnenzijde van het terras, zorgt voor een duidelijke afbakening van de locatie en het mogelijk aantal personen. Dat hiermee ook het geluid, van het scherm, maar ook van de bezoekers, voor de omgeving kan worden beperkt;</text:p>
              </text:list-item>
              <text:list-item text:style-override="id1-3-2-3-1-9-10">
                <text:number>-</text:number>
                <text:p text:style-name="al">dat onder public viewing wordt verstaan: het plaatsen van schermen in de openbare ruimte, niet zijnde vergunde horecaterrassen;</text:p>
              </text:list-item>
              <text:list-item text:style-override="id1-3-2-3-1-9-11">
                <text:number>-</text:number>
                <text:p text:style-name="al">dat voor public viewing altijd een evenementenvergunning moet worden aangevraagd. Hierbij kunnen voorwaarden worden opgelegd ter bescherming van de openbare orde, zoals het aanstellen van voldoende beveiligers.;</text:p>
              </text:list-item>
              <text:list-item text:style-override="id1-3-2-3-1-9-12">
                <text:number>-</text:number>
                <text:p text:style-name="al">dat de beschikbare periode voor een dergelijke vergunningsaanvraag nu te kort is;</text:p>
              </text:list-item>
              <text:list-item text:style-override="id1-3-2-3-1-9-13">
                <text:number>-</text:number>
                <text:p text:style-name="al">dat een situatie waarin zowel het plaatsen van televisieschermen op de horecaterrassen, als ook het plaatsen van televisieschermen in de openbare ruimte tegelijkertijd, de public viewings, vanuit het oogpunt van handhaafbaarheid en het voorkomen van (geluids)overlast voor de omgeving, niet wenselijk is.</text:p>
                <text:p text:style-name="al"/>
              </text:list-item>
            </text:list>
            <text:p text:style-name="al">
            <text:span text:style-name="nadrukvet">Brengt ter algemene kennis dat hij op 4 mei 2026 het volgende heeft besloten:</text:span>
          </text:p>
            <text:p text:style-name="al"/>
            <text:p text:style-name="al">
            <text:span text:style-name="nadrukvet">TV-schermen op horecaterrassen tijdens het WK 2026</text:span>
          </text:p>
            <text:list text:style-name="id1-3-2-3-1-13">
              <text:list-item text:style-override="id1-3-2-3-1-13-1">
                <text:number>I.</text:number>
                <text:p text:style-name="al">dat het is toegestaan (zonder melding) televisieschermen op de horecaterrassen als bedoeld in artikel 2.28A APV te plaatsen voor het kijken van voetbalwedstrijden van het Nederlands elftal tijdens het WK 2026, mits is voldaan aan de hieronder genoemde voorwaarden:  </text:p>
              </text:list-item>
            </text:list>
            <text:list text:style-name="id1-3-2-3-1-14">
              <text:list-item text:style-override="id1-3-2-3-1-14-1">
                <text:number>1.</text:number>
                <text:p text:style-name="al">het terras van het horecabedrijf is opgenomen in de vergunning;</text:p>
              </text:list-item>
              <text:list-item text:style-override="id1-3-2-3-1-14-2">
                <text:number>2.</text:number>
                <text:p text:style-name="al">Dit geldt enkel voor wedstrijden van het Nederlands elftal met een uiterlijke starttijd van 22.00 uur;</text:p>
              </text:list-item>
              <text:list-item text:style-override="id1-3-2-3-1-14-3">
                <text:number>3.</text:number>
                <text:p text:style-name="al">op elk terras waar een (televisie)scherm wordt geplaatst, houdt minimaal één persoon namens de exploitant van het horecabedrijf toezicht op het ordelijke verloop op het terras en in de directe omgeving van het terras. Dit geldt per terrasdeel in geval van duidelijk gescheiden, uit elkaar gelegen terrasdelen die niet in dezelfde zichtlijn zijn gelegen;</text:p>
              </text:list-item>
              <text:list-item text:style-override="id1-3-2-3-1-14-4">
                <text:number>4.</text:number>
                <text:p text:style-name="al">de uitzending op de horecaterrassen begint niet eerder dan een kwartier voor aanvang van een wedstrijd en eindigt binnen een half uur na het einde van de wedstrijd. De terrassen moeten van 02:00 tot 06:00 uur gesloten zijn; </text:p>
              </text:list-item>
              <text:list-item text:style-override="id1-3-2-3-1-14-5">
                <text:number>5.</text:number>
                <text:p text:style-name="al">er wordt geen muziek of ander geluid dan het geluid van de uitzending van de wedstrijd afgespeeld op de terrassen;</text:p>
              </text:list-item>
              <text:list-item text:style-override="id1-3-2-3-1-14-6">
                <text:number>6.</text:number>
                <text:p text:style-name="al">de (televisie)schermen zijn gericht op het terras, zodanig dat vanaf de openbare weg niet kan worden meegekeken; </text:p>
              </text:list-item>
              <text:list-item text:style-override="id1-3-2-3-1-14-7">
                <text:number>7.</text:number>
                <text:p text:style-name="al">op de terrassen met (televisie)schermen geen verkoop van alcoholhoudende drank plaatsvindt doormiddel van buitentaps of mobiele taps. Er mag alleen binnen alcohol worden geschonken. Consumeren van alcohol op het terras mag wel; </text:p>
              </text:list-item>
              <text:list-item text:style-override="id1-3-2-3-1-14-8">
                <text:number>8.</text:number>
                <text:p text:style-name="al">tijdens het kijken van wedstrijden op het terras geldt een verbod op glaswerk op het terras. Het gebruik van kunststof glazen - met inachtneming van de geldende milieuvoorschriften – is verplicht; </text:p>
              </text:list-item>
              <text:list-item text:style-override="id1-3-2-3-1-14-9">
                <text:number>9.</text:number>
                <text:p text:style-name="al">het plaatsen van (televisie)schermen mag op geen enkele wijze leiden tot niet vergunde uitbreiding van het terras of uitwaaiering; </text:p>
              </text:list-item>
              <text:list-item text:style-override="id1-3-2-3-1-14-10">
                <text:number>10.</text:number>
                <text:p text:style-name="al">op naleving van deze regels wordt strikt toegezien door de leidinggevenden van het horeca- bedrijf; </text:p>
              </text:list-item>
              <text:list-item text:style-override="id1-3-2-3-1-14-11">
                <text:number>11</text:number>
                <text:p text:style-name="al">de leidinggevende informeert de omwonenden met een brief waarin een telefoonnummer staat waarop de leidinggevenden bereikbaar zijn tijdens de uitzending in het geval overlast wordt ervaren. </text:p>
                <text:p text:style-name="al"/>
              </text:list-item>
            </text:list>
            <text:p text:style-name="al">
            <text:span text:style-name="nadrukvet">Sluitingstijden horeca tijdens het WK</text:span>
          </text:p>
            <text:list text:style-name="id1-3-2-3-1-16">
              <text:list-item text:style-override="id1-3-2-3-1-16-1">
                <text:number>II.</text:number>
                <text:p text:style-name="al">dat het is toegestaan voor horecabedrijven om in afwijking van hun reguliere sluitingstijd (conform de APV) de horecazaak voor de reeds aanwezige bezoekers geopend te houden om wedstrijden van het Nederlands elftal van het WK 2026 te bekijken of af te kijken, onder de voorwaarden:  </text:p>
              </text:list-item>
            </text:list>
            <text:list text:style-name="id1-3-2-3-1-17">
              <text:list-item text:style-override="id1-3-2-3-1-17-1">
                <text:number>1.</text:number>
                <text:p text:style-name="al">enkel voor wedstrijden van het Nederlands elftal toestemming voor verruiming van de openingstijden verleend. Voor alle andere wedstrijden gelden de reguliere openingstijden zoals geregeld in de APV;</text:p>
              </text:list-item>
              <text:list-item text:style-override="id1-3-2-3-1-17-2">
                <text:number>2.</text:number>
                <text:p text:style-name="al">voor wedstrijden van het Nederlands elftal hoeft daardoor <text:span text:style-name="nadrukondlijn">geen</text:span> ontheffing van verruiming openingstijden worden aangevraagd en worden <text:span text:style-name="nadrukondlijn">geen</text:span> leges geïnd;</text:p>
              </text:list-item>
              <text:list-item text:style-override="id1-3-2-3-1-17-3">
                <text:number>3.</text:number>
                <text:p text:style-name="al">voor het openhouden van de horecazaak voor de reeds aanwezige bezoekers voor  wedstrijden van het Nederlands elftal ná de poulefase, moet uiterlijk 72 uur van tevoren een melding worden ingediend bij <text:a xlink:href="mailto:apv@doetinchem.nl" xlink:type="simple">apv@doetinchem.nl</text:a>; </text:p>
              </text:list-item>
              <text:list-item text:style-override="id1-3-2-3-1-17-4">
                <text:number>4.</text:number>
                <text:p text:style-name="al">na 02:00 uur worden <text:span text:style-name="nadrukondlijn">geen</text:span> nieuwe bezoekers binnengelaten;</text:p>
              </text:list-item>
              <text:list-item text:style-override="id1-3-2-3-1-17-5">
                <text:number>5.</text:number>
                <text:p text:style-name="al">voor het terras geldt de reguliere sluitingstijd, namelijk dat het terras gesloten is tussen 02:00 – 06:00 uur. Er mogen in dit tijdvak geen mensen op het terras zijn;</text:p>
              </text:list-item>
              <text:list-item text:style-override="id1-3-2-3-1-17-6">
                <text:number>6.</text:number>
                <text:p text:style-name="al">tijdens de wedstrijd blijven deuren en ramen gesloten. Bezoekers kunnen niet naar buiten om te roken/bellen tijdens de wedstrijd. Dit geldt ook voor de periode tijdens de rust. De horecaondernemer zorgt voor heldere communicatie aan de bezoekers, voorafgaand aan de wedstrijd door middel van zichtbare huisregels;</text:p>
              </text:list-item>
              <text:list-item text:style-override="id1-3-2-3-1-17-7">
                <text:number>7.</text:number>
                <text:p text:style-name="al">Er mogen geen brandbare versieringen in en rondom de horecagelegenheid worden aangebracht. Aangebrachte versieringen en decoratie moeten worden geïmpregneerd met een brandvertragend middel (plastic vlaggetjes zijn niet toegestaan, die kunnen niet behandeld worden); </text:p>
              </text:list-item>
              <text:list-item text:style-override="id1-3-2-3-1-17-8">
                <text:number>8.</text:number>
                <text:p text:style-name="al">De leidinggevende(n) houd(en) toezicht op bovenstaande;</text:p>
              </text:list-item>
              <text:list-item text:style-override="id1-3-2-3-1-17-9">
                <text:number>9.</text:number>
                <text:p text:style-name="al">De leidinggevende informeert de omwonenden met een brief waarin een telefoonnummer staat waarop de leidinggevenden bereikbaar zijn tijdens de uitzending in het geval overlast wordt ervaren;</text:p>
              </text:list-item>
              <text:list-item text:style-override="id1-3-2-3-1-17-10">
                <text:number>10.</text:number>
                <text:p text:style-name="al">Let op: het ten gehore brengen van versterkt geluid en/of muziek, waarbij de reguliere geluidsnormen worden overschreden, <text:span text:style-name="nadrukondlijn">binnen in de inrichting</text:span> is mogelijk onder de reguliere voorwaarden. Dit valt onder een incidentele festiviteit, zoals opgenomen in artikel 4.3 van de APV. Zie voorwaarden in dit artikel, waaronder een melding twee weken vooraf en de eindtijden.</text:p>
                <text:p text:style-name="al"/>
              </text:list-item>
            </text:list>
            <text:p text:style-name="al">
            <text:span text:style-name="nadrukvet">Schermen in de openbare ruimte - public viewings</text:span>
          </text:p>
            <text:list text:style-name="id1-3-2-3-1-19">
              <text:list-item text:style-override="id1-3-2-3-1-19-1">
                <text:number>III.</text:number>
                <text:p text:style-name="al">Het plaatsen van schermen in de openbare ruimte, buiten de bestaande terrassen, (public viewings) om wedstrijden van het WK 2026 te tonen is <text:span text:style-name="nadrukondlijn">niet</text:span> toegestaan;</text:p>
              </text:list-item>
              <text:list-item text:style-override="id1-3-2-3-1-19-2">
                <text:number>IV.</text:number>
                <text:p text:style-name="al">Het gebruik van bestaande grote schermen in de openbare ruimte om wedstrijden van het WK 2026 te tonen is <text:span text:style-name="nadrukondlijn">niet</text:span> toegestaan;</text:p>
              </text:list-item>
              <text:list-item text:style-override="id1-3-2-3-1-19-3">
                <text:number>V.</text:number>
                <text:p text:style-name="al">Het gezamenlijk kijken van wedstrijden van het WK 2026 op groot scherm als aanvullend programmaonderdeel van een reeds vergund evenement is <text:span text:style-name="nadrukondlijn">niet</text:span> toegestaan. </text:p>
                <text:p text:style-name="al"/>
              </text:list-item>
            </text:list>
            <text:p text:style-name="al">
            <text:span text:style-name="nadrukvet">Handhaving</text:span>
          </text:p>
            <text:p text:style-name="al">Voor bovenstaande geldt het volgende wat betreft handhaving:</text:p>
            <text:list text:style-name="id1-3-2-3-1-22">
              <text:list-item text:style-override="id1-3-2-3-1-22-1">
                <text:number>VI.</text:number>
                <text:p text:style-name="al">Bij overtreding van de sluitingstijd volgt in beginsel een schriftelijke waarschuwing, per mail of brief. Bij een tweede overtreding vervallen alle toestemmingen op basis van dit besluit voor dit WK voor deze horecaonderneming;</text:p>
              </text:list-item>
              <text:list-item text:style-override="id1-3-2-3-1-22-2">
                <text:number>VII.</text:number>
                <text:p text:style-name="al">Hetzelfde geldt voor overtreding van bovenstaande regels, zoals: deuren en ramen gesloten gedurende de gehele wedstrijd, geen bezoekers meer toelaten na 02:00 uur, overtreding sluitingstijden van het terras, geen melding gedaan als dat wel vereist is, niet schriftelijk de omwonenden hebben geïnformeerd, brandbare versiering aanwezig et cetera.</text:p>
              </text:list-item>
              <text:list-item text:style-override="id1-3-2-3-1-22-3">
                <text:number>VIII.</text:number>
                <text:p text:style-name="al">Wordt er meer dan één scherm aangetroffen op het terras, dan wel anders opgesteld dan toegestaan, of een scherm op een plein, dan volgt een last onder dwangsom per brief. Bij een tweede overtreding wordt een dwangsom verbeurd à 2500 euro. Hiermee vervallen ook alle toestemmingen op basis van dit besluit voor dit WK voor deze horecaonderneming.  </text:p>
                <text:p text:style-name="al"/>
              </text:list-item>
            </text:list>
            <text:p text:style-name="al">
            <text:span text:style-name="nadrukvet">Intrekken toestemmingen </text:span>
          </text:p>
            <text:list text:style-name="id1-3-2-3-1-24">
              <text:list-item text:style-override="id1-3-2-3-1-24-1">
                <text:number>IX.</text:number>
                <text:p text:style-name="al">Bij overtreding van de voorwaarden of in het belang van de openbare orde, de gezondheid of de veiligheid of wanneer er sprake is van ernstige aantasting van het woon- en leefklimaat, kan de burgemeester het kijken van de wedstrijden op het terras of na de reguliere sluitingstijd in één, meerdere, of alle horecazaken verbieden. </text:p>
                <text:p text:style-name="al"/>
              </text:list-item>
            </text:list>
            <text:p text:style-name="al">Burgemeester van Doetinchem,</text:p>
            <text:p text:style-name="al"/>
            <text:p text:style-name="al">mr. M. Boumans MBA MPM</text:p>
            <text:p text:style-name="al"/>
            <text:p text:style-name="al"/>
            <text:p text:style-name="al"/>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887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DC.source">Algemene plaatselijke verordening gemeente Doetinchem 2016]|[https://lokaleregelgeving.overheid.nl/CVDR679414/1</meta:user-defined>
    <meta:user-defined meta:name="DC.source">artikel 35 van de Alcoholwet]|[1.0:c:BWBR0002458&amp;artikel=35&amp;g=2025-02-12</meta:user-defined>
    <dc:language>nl</dc:language>
    <meta:user-defined meta:name="OVERHEIDop.locatietype/OVERHEIDop.gebiedsmarkering">Gemeente</meta:user-defined>
    <meta:user-defined meta:name="DC.title">Besluit van de burgemeester van de gemeente Doetinchem houdende regels omtrent beleid voor horeca, evenementen en televisieschermen tijdens het WK 2026</meta:user-defined>
    <meta:user-defined meta:name="DCTERMS.W3CDTF/DCTERMS.available">2026-05-08</meta:user-defined>
    <meta:user-defined meta:name="DCTERMS.W3CDTF/OVERHEIDop.jaargang">2026</meta:user-defined>
    <meta:user-defined meta:name="OVERHEIDop.publicationIssue">218871</meta:user-defined>
    <meta:user-defined meta:name="OVERHEIDop.betreftRegeling">CVDR761591_1</meta:user-defined>
    <meta:user-defined meta:name="OVERHEIDop.GmbID/DC.identifier">gmb-2026-218871</meta:user-defined>
    <meta:user-defined meta:name="xs:date/OVERHEIDop.startdatum">2026-05-09</meta:user-defined>
    <meta:user-defined meta:name="xs:date/OVERHEIDop.einddatum">2026-07-20</meta:user-defined>
    <meta:user-defined meta:name="OVERHEIDop.versieInformatie"/>
  </office:meta>
</office:document-meta>
</file>