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7961AM Ruinerwold (ontsluitingsweg ten behoeve van het bouwplan van CPO Buddingewold): het kappen van een boom (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8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19</meta:user-defined>
    <meta:user-defined meta:name="DCTERMS.abstract">Betreft: Aanvraag op locatie Dijkhuizen, 7961AM Ruinerwold (ontsluitingsweg ten behoeve van het bouwplan van CPO Buddingewo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ijkhuizen, 7961AM Ruinerwold (ontsluitingsweg ten behoeve van het bouwplan van CPO Buddingewold): het kappen van een boom (5 mei 2026)</meta:user-defined>
    <meta:user-defined meta:name="DCTERMS.W3CDTF/DCTERMS.available">2026-05-08</meta:user-defined>
    <meta:user-defined meta:name="DCTERMS.W3CDTF/OVERHEIDop.jaargang">2026</meta:user-defined>
    <meta:user-defined meta:name="OVERHEIDop.publicationIssue">218870</meta:user-defined>
    <meta:user-defined meta:name="OVERHEIDop.GmbID/DC.identifier">gmb-2026-218870</meta:user-defined>
    <meta:user-defined meta:name="OVERHEIDop.versieInformatie"/>
  </office:meta>
</office:document-meta>
</file>