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rsweg 5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 </text:p>
            <text:p text:style-name="common-al"> (1791 LV) Marsweg 5 in Den Burg: zaaknummer 3707340 Aanvraag vergunning voor het kamperen bij de boer (ontvangen 10 januari 2026).</text:p>
            <text:p text:style-name="common-al">- Omgevingsplanactiviteit</text:p>
            <text:p text:style-name="last-al">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8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7340</meta:user-defined>
    <dc:language>nl</dc:language>
    <meta:user-defined meta:name="OVERHEIDop.locatietype/OVERHEIDop.gebiedsmarkering">Adres</meta:user-defined>
    <meta:user-defined meta:name="DC.title">Omgevingsvergunning Aangevraagd - Marsweg 5 in Den Burg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1887</meta:user-defined>
    <meta:user-defined meta:name="OVERHEIDop.GmbID/DC.identifier">gmb-2026-21887</meta:user-defined>
    <meta:user-defined meta:name="OVERHEIDop.versieInformatie"/>
  </office:meta>
</office:document-meta>
</file>