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3-3-3">
      <text:list-level-style-bullet text:bullet-char="-" text:level="1">
        <style:list-level-properties text:min-label-width="10mm"/>
      </text:list-level-style-bullet>
    </text:list-style>
    <text:list-style style:name="id1-3-2-4-13-2-3-3-3-1">
      <text:list-level-style-bullet text:bullet-char="-" text:level="1">
        <style:list-level-properties text:min-label-width="10mm"/>
      </text:list-level-style-bullet>
    </text:list-style>
    <text:list-style style:name="id1-3-2-4-13-2-3-3-3-2">
      <text:list-level-style-bullet text:bullet-char="-" text:level="1">
        <style:list-level-properties text:min-label-width="10mm"/>
      </text:list-level-style-bullet>
    </text:list-style>
    <text:list-style style:name="id1-3-2-4-1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3-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3-3-3-3">
      <text:list-level-style-bullet text:bullet-char="-" text:level="1">
        <style:list-level-properties text:min-label-width="10mm"/>
      </text:list-level-style-bullet>
    </text:list-style>
    <text:list-style style:name="id1-3-2-4-13-2-3-3-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text:list-style style:name="id1-3-2-6-29-1-5-2-2-1">
      <text:list-level-style-bullet text:bullet-char="•" text:level="1">
        <style:list-level-properties text:min-label-width="10mm"/>
      </text:list-level-style-bullet>
    </text:list-style>
    <text:list-style style:name="id1-3-2-6-29-1-5-2-2-1-1">
      <text:list-level-style-bullet text:bullet-char="•" text:level="1">
        <style:list-level-properties text:min-label-width="10mm"/>
      </text:list-level-style-bullet>
    </text:list-style>
    <text:list-style style:name="id1-3-2-6-29-1-5-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5-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5-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1-5-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1-5-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1-5-2-2-1-1-3-4-3">
      <text:list-level-style-bullet text:bullet-char="•" text:level="1">
        <style:list-level-properties text:min-label-width="10mm"/>
      </text:list-level-style-bullet>
    </text:list-style>
    <text:list-style style:name="id1-3-2-6-29-1-5-2-2-1-1-3-4-3-1">
      <text:list-level-style-bullet text:bullet-char="•" text:level="1">
        <style:list-level-properties text:min-label-width="10mm"/>
      </text:list-level-style-bullet>
    </text:list-style>
    <text:list-style style:name="id1-3-2-6-29-1-5-2-2-1-1-3-4-3-2">
      <text:list-level-style-bullet text:bullet-char="•" text:level="1">
        <style:list-level-properties text:min-label-width="10mm"/>
      </text:list-level-style-bullet>
    </text:list-style>
    <text:list-style style:name="id1-3-2-6-29-1-5-2-3-1">
      <text:list-level-style-bullet text:bullet-char="•" text:level="1">
        <style:list-level-properties text:min-label-width="10mm"/>
      </text:list-level-style-bullet>
    </text:list-style>
    <text:list-style style:name="id1-3-2-6-29-1-5-2-3-1-1">
      <text:list-level-style-bullet text:bullet-char="•" text:level="1">
        <style:list-level-properties text:min-label-width="10mm"/>
      </text:list-level-style-bullet>
    </text:list-style>
    <text:list-style style:name="id1-3-2-6-29-1-5-3-2-1">
      <text:list-level-style-bullet text:bullet-char="•" text:level="1">
        <style:list-level-properties text:min-label-width="10mm"/>
      </text:list-level-style-bullet>
    </text:list-style>
    <text:list-style style:name="id1-3-2-6-29-1-5-3-2-1-1">
      <text:list-level-style-bullet text:bullet-char="•" text:level="1">
        <style:list-level-properties text:min-label-width="10mm"/>
      </text:list-level-style-bullet>
    </text:list-style>
    <text:list-style style:name="id1-3-2-6-29-1-5-3-2-3">
      <text:list-level-style-bullet text:bullet-char="•" text:level="1">
        <style:list-level-properties text:min-label-width="10mm"/>
      </text:list-level-style-bullet>
    </text:list-style>
    <text:list-style style:name="id1-3-2-6-29-1-5-3-2-3-1">
      <text:list-level-style-bullet text:bullet-char="•" text:level="1">
        <style:list-level-properties text:min-label-width="10mm"/>
      </text:list-level-style-bullet>
    </text:list-style>
    <text:list-style style:name="id1-3-2-6-29-1-5-3-2-3-2">
      <text:list-level-style-bullet text:bullet-char="•" text:level="1">
        <style:list-level-properties text:min-label-width="10mm"/>
      </text:list-level-style-bullet>
    </text:list-style>
    <text:list-style style:name="id1-3-2-6-29-1-5-3-2-3-3">
      <text:list-level-style-bullet text:bullet-char="•" text:level="1">
        <style:list-level-properties text:min-label-width="10mm"/>
      </text:list-level-style-bullet>
    </text:list-style>
    <text:list-style style:name="id1-3-2-6-29-1-5-3-2-3-4">
      <text:list-level-style-bullet text:bullet-char="•" text:level="1">
        <style:list-level-properties text:min-label-width="10mm"/>
      </text:list-level-style-bullet>
    </text:list-style>
    <text:list-style style:name="id1-3-2-6-29-1-5-3-3-1">
      <text:list-level-style-bullet text:bullet-char="•" text:level="1">
        <style:list-level-properties text:min-label-width="10mm"/>
      </text:list-level-style-bullet>
    </text:list-style>
    <text:list-style style:name="id1-3-2-6-29-1-5-3-3-1-1">
      <text:list-level-style-bullet text:bullet-char="•" text:level="1">
        <style:list-level-properties text:min-label-width="10mm"/>
      </text:list-level-style-bullet>
    </text:list-style>
    <text:list-style style:name="id1-3-2-6-29-1-5-4-2-1">
      <text:list-level-style-bullet text:bullet-char="•" text:level="1">
        <style:list-level-properties text:min-label-width="10mm"/>
      </text:list-level-style-bullet>
    </text:list-style>
    <text:list-style style:name="id1-3-2-6-29-1-5-4-2-1-1">
      <text:list-level-style-bullet text:bullet-char="•" text:level="1">
        <style:list-level-properties text:min-label-width="10mm"/>
      </text:list-level-style-bullet>
    </text:list-style>
    <text:list-style style:name="id1-3-2-6-29-1-5-4-2-1-2">
      <text:list-level-style-bullet text:bullet-char="•" text:level="1">
        <style:list-level-properties text:min-label-width="10mm"/>
      </text:list-level-style-bullet>
    </text:list-style>
    <text:list-style style:name="id1-3-2-6-29-1-5-4-2-1-3">
      <text:list-level-style-bullet text:bullet-char="•" text:level="1">
        <style:list-level-properties text:min-label-width="10mm"/>
      </text:list-level-style-bullet>
    </text:list-style>
    <text:list-style style:name="id1-3-2-6-29-1-5-5-2-1">
      <text:list-level-style-bullet text:bullet-char="•" text:level="1">
        <style:list-level-properties text:min-label-width="10mm"/>
      </text:list-level-style-bullet>
    </text:list-style>
    <text:list-style style:name="id1-3-2-6-29-1-5-5-2-1-1">
      <text:list-level-style-bullet text:bullet-char="•" text:level="1">
        <style:list-level-properties text:min-label-width="10mm"/>
      </text:list-level-style-bullet>
    </text:list-style>
    <text:list-style style:name="id1-3-2-6-29-1-5-5-2-1-2">
      <text:list-level-style-bullet text:bullet-char="•" text:level="1">
        <style:list-level-properties text:min-label-width="10mm"/>
      </text:list-level-style-bullet>
    </text:list-style>
    <text:list-style style:name="id1-3-2-6-29-1-5-5-2-1-3">
      <text:list-level-style-bullet text:bullet-char="•" text:level="1">
        <style:list-level-properties text:min-label-width="10mm"/>
      </text:list-level-style-bullet>
    </text:list-style>
    <text:list-style style:name="id1-3-2-6-29-1-5-5-3-1">
      <text:list-level-style-bullet text:bullet-char="•" text:level="1">
        <style:list-level-properties text:min-label-width="10mm"/>
      </text:list-level-style-bullet>
    </text:list-style>
    <text:list-style style:name="id1-3-2-6-29-1-5-5-3-1-1">
      <text:list-level-style-bullet text:bullet-char="•" text:level="1">
        <style:list-level-properties text:min-label-width="10mm"/>
      </text:list-level-style-bullet>
    </text:list-style>
    <text:list-style style:name="id1-3-2-6-29-1-5-5-3-1-2">
      <text:list-level-style-bullet text:bullet-char="•" text:level="1">
        <style:list-level-properties text:min-label-width="10mm"/>
      </text:list-level-style-bullet>
    </text:list-style>
    <text:list-style style:name="id1-3-2-6-29-1-5-6-2-1">
      <text:list-level-style-bullet text:bullet-char="•" text:level="1">
        <style:list-level-properties text:min-label-width="10mm"/>
      </text:list-level-style-bullet>
    </text:list-style>
    <text:list-style style:name="id1-3-2-6-29-1-5-6-2-1-1">
      <text:list-level-style-bullet text:bullet-char="•" text:level="1">
        <style:list-level-properties text:min-label-width="10mm"/>
      </text:list-level-style-bullet>
    </text:list-style>
    <text:list-style style:name="id1-3-2-6-29-1-5-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9-1-5-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9-1-5-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9-1-5-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9-1-5-6-2-1-2">
      <text:list-level-style-bullet text:bullet-char="•" text:level="1">
        <style:list-level-properties text:min-label-width="10mm"/>
      </text:list-level-style-bullet>
    </text:list-style>
    <text:list-style style:name="id1-3-2-6-29-1-5-7-2-1">
      <text:list-level-style-bullet text:bullet-char="•" text:level="1">
        <style:list-level-properties text:min-label-width="10mm"/>
      </text:list-level-style-bullet>
    </text:list-style>
    <text:list-style style:name="id1-3-2-6-29-1-5-7-2-1-1">
      <text:list-level-style-bullet text:bullet-char="•" text:level="1">
        <style:list-level-properties text:min-label-width="10mm"/>
      </text:list-level-style-bullet>
    </text:list-style>
    <text:list-style style:name="id1-3-2-6-29-1-5-7-2-1-2">
      <text:list-level-style-bullet text:bullet-char="•" text:level="1">
        <style:list-level-properties text:min-label-width="10mm"/>
      </text:list-level-style-bullet>
    </text:list-style>
    <text:list-style style:name="id1-3-2-6-29-1-5-7-2-1-3">
      <text:list-level-style-bullet text:bullet-char="•" text:level="1">
        <style:list-level-properties text:min-label-width="10mm"/>
      </text:list-level-style-bullet>
    </text:list-style>
    <text:list-style style:name="id1-3-2-6-29-1-5-7-2-1-4">
      <text:list-level-style-bullet text:bullet-char="•" text:level="1">
        <style:list-level-properties text:min-label-width="10mm"/>
      </text:list-level-style-bullet>
    </text:list-style>
    <text:list-style style:name="id1-3-2-6-29-1-5-7-3-1">
      <text:list-level-style-bullet text:bullet-char="•" text:level="1">
        <style:list-level-properties text:min-label-width="10mm"/>
      </text:list-level-style-bullet>
    </text:list-style>
    <text:list-style style:name="id1-3-2-6-29-1-5-7-3-1-1">
      <text:list-level-style-bullet text:bullet-char="•" text:level="1">
        <style:list-level-properties text:min-label-width="10mm"/>
      </text:list-level-style-bullet>
    </text:list-style>
    <text:list-style style:name="id1-3-2-6-29-1-5-7-3-1-2">
      <text:list-level-style-bullet text:bullet-char="•" text:level="1">
        <style:list-level-properties text:min-label-width="10mm"/>
      </text:list-level-style-bullet>
    </text:list-style>
    <text:list-style style:name="id1-3-2-6-29-1-5-7-3-1-3">
      <text:list-level-style-bullet text:bullet-char="•" text:level="1">
        <style:list-level-properties text:min-label-width="10mm"/>
      </text:list-level-style-bullet>
    </text:list-style>
    <text:list-style style:name="id1-3-2-6-29-1-5-7-3-1-4">
      <text:list-level-style-bullet text:bullet-char="•" text:level="1">
        <style:list-level-properties text:min-label-width="10mm"/>
      </text:list-level-style-bullet>
    </text:list-style>
    <text:list-style style:name="id1-3-2-6-29-1-5-7-3-1-5">
      <text:list-level-style-bullet text:bullet-char="•" text:level="1">
        <style:list-level-properties text:min-label-width="10mm"/>
      </text:list-level-style-bullet>
    </text:list-style>
    <text:list-style style:name="id1-3-2-6-29-1-5-7-3-1-6">
      <text:list-level-style-bullet text:bullet-char="•" text:level="1">
        <style:list-level-properties text:min-label-width="10mm"/>
      </text:list-level-style-bullet>
    </text:list-style>
    <text:list-style style:name="id1-3-2-6-29-1-5-7-3-1-7">
      <text:list-level-style-bullet text:bullet-char="•" text:level="1">
        <style:list-level-properties text:min-label-width="10mm"/>
      </text:list-level-style-bullet>
    </text:list-style>
    <text:list-style style:name="id1-3-2-6-29-1-5-7-3-1-8">
      <text:list-level-style-bullet text:bullet-char="•" text:level="1">
        <style:list-level-properties text:min-label-width="10mm"/>
      </text:list-level-style-bullet>
    </text:list-style>
    <text:list-style style:name="id1-3-2-6-29-1-5-7-3-1-9">
      <text:list-level-style-bullet text:bullet-char="•" text:level="1">
        <style:list-level-properties text:min-label-width="10mm"/>
      </text:list-level-style-bullet>
    </text:list-style>
    <text:list-style style:name="id1-3-2-6-29-1-5-7-3-1-10">
      <text:list-level-style-bullet text:bullet-char="•" text:level="1">
        <style:list-level-properties text:min-label-width="10mm"/>
      </text:list-level-style-bullet>
    </text:list-style>
    <text:list-style style:name="id1-3-2-6-29-1-5-7-3-1-11">
      <text:list-level-style-bullet text:bullet-char="•" text:level="1">
        <style:list-level-properties text:min-label-width="10mm"/>
      </text:list-level-style-bullet>
    </text:list-style>
    <text:list-style style:name="id1-3-2-6-29-1-5-8-2-1">
      <text:list-level-style-bullet text:bullet-char="•" text:level="1">
        <style:list-level-properties text:min-label-width="10mm"/>
      </text:list-level-style-bullet>
    </text:list-style>
    <text:list-style style:name="id1-3-2-6-29-1-5-8-2-1-1">
      <text:list-level-style-bullet text:bullet-char="•" text:level="1">
        <style:list-level-properties text:min-label-width="10mm"/>
      </text:list-level-style-bullet>
    </text:list-style>
    <text:list-style style:name="id1-3-2-6-29-1-5-8-2-1-2">
      <text:list-level-style-bullet text:bullet-char="•" text:level="1">
        <style:list-level-properties text:min-label-width="10mm"/>
      </text:list-level-style-bullet>
    </text:list-style>
    <text:list-style style:name="id1-3-2-6-29-1-5-8-3-1">
      <text:list-level-style-bullet text:bullet-char="•" text:level="1">
        <style:list-level-properties text:min-label-width="10mm"/>
      </text:list-level-style-bullet>
    </text:list-style>
    <text:list-style style:name="id1-3-2-6-29-1-5-8-3-1-1">
      <text:list-level-style-bullet text:bullet-char="•" text:level="1">
        <style:list-level-properties text:min-label-width="10mm"/>
      </text:list-level-style-bullet>
    </text:list-style>
    <text:list-style style:name="id1-3-2-6-29-1-5-9-2-1">
      <text:list-level-style-bullet text:bullet-char="•" text:level="1">
        <style:list-level-properties text:min-label-width="10mm"/>
      </text:list-level-style-bullet>
    </text:list-style>
    <text:list-style style:name="id1-3-2-6-29-1-5-9-2-1-1">
      <text:list-level-style-bullet text:bullet-char="•" text:level="1">
        <style:list-level-properties text:min-label-width="10mm"/>
      </text:list-level-style-bullet>
    </text:list-style>
    <text:list-style style:name="id1-3-2-6-29-1-5-9-2-1-2">
      <text:list-level-style-bullet text:bullet-char="•" text:level="1">
        <style:list-level-properties text:min-label-width="10mm"/>
      </text:list-level-style-bullet>
    </text:list-style>
    <text:list-style style:name="id1-3-2-6-29-1-5-9-3-1">
      <text:list-level-style-bullet text:bullet-char="•" text:level="1">
        <style:list-level-properties text:min-label-width="10mm"/>
      </text:list-level-style-bullet>
    </text:list-style>
    <text:list-style style:name="id1-3-2-6-29-1-5-9-3-1-1">
      <text:list-level-style-bullet text:bullet-char="•" text:level="1">
        <style:list-level-properties text:min-label-width="10mm"/>
      </text:list-level-style-bullet>
    </text:list-style>
    <text:list-style style:name="id1-3-2-6-29-1-5-10-2-1">
      <text:list-level-style-bullet text:bullet-char="•" text:level="1">
        <style:list-level-properties text:min-label-width="10mm"/>
      </text:list-level-style-bullet>
    </text:list-style>
    <text:list-style style:name="id1-3-2-6-29-1-5-10-2-1-1">
      <text:list-level-style-bullet text:bullet-char="•" text:level="1">
        <style:list-level-properties text:min-label-width="10mm"/>
      </text:list-level-style-bullet>
    </text:list-style>
    <text:list-style style:name="id1-3-2-6-29-1-5-10-2-1-2">
      <text:list-level-style-bullet text:bullet-char="•" text:level="1">
        <style:list-level-properties text:min-label-width="10mm"/>
      </text:list-level-style-bullet>
    </text:list-style>
    <text:list-style style:name="id1-3-2-6-29-1-5-10-2-1-3">
      <text:list-level-style-bullet text:bullet-char="•" text:level="1">
        <style:list-level-properties text:min-label-width="10mm"/>
      </text:list-level-style-bullet>
    </text:list-style>
    <text:list-style style:name="id1-3-2-6-29-1-5-10-3-1">
      <text:list-level-style-bullet text:bullet-char="•" text:level="1">
        <style:list-level-properties text:min-label-width="10mm"/>
      </text:list-level-style-bullet>
    </text:list-style>
    <text:list-style style:name="id1-3-2-6-29-1-5-10-3-1-1">
      <text:list-level-style-bullet text:bullet-char="•" text:level="1">
        <style:list-level-properties text:min-label-width="10mm"/>
      </text:list-level-style-bullet>
    </text:list-style>
    <text:list-style style:name="id1-3-2-6-29-1-5-10-3-1-2">
      <text:list-level-style-bullet text:bullet-char="*" text:level="1">
        <style:list-level-properties text:min-label-width="10mm"/>
      </text:list-level-style-bullet>
    </text:list-style>
    <text:list-style style:name="id1-3-2-6-29-1-5-11-2-1">
      <text:list-level-style-bullet text:bullet-char="•" text:level="1">
        <style:list-level-properties text:min-label-width="10mm"/>
      </text:list-level-style-bullet>
    </text:list-style>
    <text:list-style style:name="id1-3-2-6-29-1-5-11-2-1-1">
      <text:list-level-style-bullet text:bullet-char="•" text:level="1">
        <style:list-level-properties text:min-label-width="10mm"/>
      </text:list-level-style-bullet>
    </text:list-style>
    <text:list-style style:name="id1-3-2-6-29-1-5-11-2-1-2">
      <text:list-level-style-bullet text:bullet-char="•" text:level="1">
        <style:list-level-properties text:min-label-width="10mm"/>
      </text:list-level-style-bullet>
    </text:list-style>
    <text:list-style style:name="id1-3-2-6-29-1-5-11-2-1-3">
      <text:list-level-style-bullet text:bullet-char="•" text:level="1">
        <style:list-level-properties text:min-label-width="10mm"/>
      </text:list-level-style-bullet>
    </text:list-style>
    <text:list-style style:name="id1-3-2-6-29-1-5-11-3-1">
      <text:list-level-style-bullet text:bullet-char="•" text:level="1">
        <style:list-level-properties text:min-label-width="10mm"/>
      </text:list-level-style-bullet>
    </text:list-style>
    <text:list-style style:name="id1-3-2-6-29-1-5-11-3-1-1">
      <text:list-level-style-bullet text:bullet-char="•" text:level="1">
        <style:list-level-properties text:min-label-width="10mm"/>
      </text:list-level-style-bullet>
    </text:list-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text:list-style style:name="id1-3-2-6-31-1-4-4-2-1">
      <text:list-level-style-bullet text:bullet-char="•" text:level="1">
        <style:list-level-properties text:min-label-width="10mm"/>
      </text:list-level-style-bullet>
    </text:list-style>
    <text:list-style style:name="id1-3-2-6-31-1-4-4-2-1-1">
      <text:list-level-style-bullet text:bullet-char="•" text:level="1">
        <style:list-level-properties text:min-label-width="10mm"/>
      </text:list-level-style-bullet>
    </text:list-style>
    <text:list-style style:name="id1-3-2-6-31-1-4-4-2-1-2">
      <text:list-level-style-bullet text:bullet-char="•" text:level="1">
        <style:list-level-properties text:min-label-width="10mm"/>
      </text:list-level-style-bullet>
    </text:list-style>
    <text:list-style style:name="id1-3-2-6-31-1-4-4-2-1-3">
      <text:list-level-style-bullet text:bullet-char="•" text:level="1">
        <style:list-level-properties text:min-label-width="10mm"/>
      </text:list-level-style-bullet>
    </text:list-style>
    <text:list-style style:name="id1-3-2-6-31-1-4-4-3-1">
      <text:list-level-style-bullet text:bullet-char="•" text:level="1">
        <style:list-level-properties text:min-label-width="10mm"/>
      </text:list-level-style-bullet>
    </text:list-style>
    <text:list-style style:name="id1-3-2-6-31-1-4-4-3-1-1">
      <text:list-level-style-bullet text:bullet-char="•" text:level="1">
        <style:list-level-properties text:min-label-width="10mm"/>
      </text:list-level-style-bullet>
    </text:list-style>
    <text:list-style style:name="id1-3-2-6-31-1-4-5-2-1">
      <text:list-level-style-bullet text:bullet-char="•" text:level="1">
        <style:list-level-properties text:min-label-width="10mm"/>
      </text:list-level-style-bullet>
    </text:list-style>
    <text:list-style style:name="id1-3-2-6-31-1-4-5-2-1-1">
      <text:list-level-style-bullet text:bullet-char="•" text:level="1">
        <style:list-level-properties text:min-label-width="10mm"/>
      </text:list-level-style-bullet>
    </text:list-style>
    <text:list-style style:name="id1-3-2-6-31-1-4-5-2-1-2">
      <text:list-level-style-bullet text:bullet-char="•" text:level="1">
        <style:list-level-properties text:min-label-width="10mm"/>
      </text:list-level-style-bullet>
    </text:list-style>
    <text:list-style style:name="id1-3-2-6-31-1-4-5-3-1">
      <text:list-level-style-bullet text:bullet-char="•" text:level="1">
        <style:list-level-properties text:min-label-width="10mm"/>
      </text:list-level-style-bullet>
    </text:list-style>
    <text:list-style style:name="id1-3-2-6-31-1-4-5-3-1-1">
      <text:list-level-style-bullet text:bullet-char="•" text:level="1">
        <style:list-level-properties text:min-label-width="10mm"/>
      </text:list-level-style-bullet>
    </text:list-style>
    <text:list-style style:name="id1-3-2-6-31-1-4-5-3-1-2">
      <text:list-level-style-bullet text:bullet-char="•" text:level="1">
        <style:list-level-properties text:min-label-width="10mm"/>
      </text:list-level-style-bullet>
    </text:list-style>
    <text:list-style style:name="id1-3-2-6-31-1-4-5-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1-4-5-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1-4-5-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1-4-6-2-1">
      <text:list-level-style-bullet text:bullet-char="•" text:level="1">
        <style:list-level-properties text:min-label-width="10mm"/>
      </text:list-level-style-bullet>
    </text:list-style>
    <text:list-style style:name="id1-3-2-6-31-1-4-6-2-1-1">
      <text:list-level-style-bullet text:bullet-char="•" text:level="1">
        <style:list-level-properties text:min-label-width="10mm"/>
      </text:list-level-style-bullet>
    </text:list-style>
    <text:list-style style:name="id1-3-2-6-31-1-4-6-2-1-2">
      <text:list-level-style-bullet text:bullet-char="•" text:level="1">
        <style:list-level-properties text:min-label-width="10mm"/>
      </text:list-level-style-bullet>
    </text:list-style>
    <text:list-style style:name="id1-3-2-6-31-1-4-6-2-1-3">
      <text:list-level-style-bullet text:bullet-char="•" text:level="1">
        <style:list-level-properties text:min-label-width="10mm"/>
      </text:list-level-style-bullet>
    </text:list-style>
    <text:list-style style:name="id1-3-2-6-31-1-4-6-3-1">
      <text:list-level-style-bullet text:bullet-char="•" text:level="1">
        <style:list-level-properties text:min-label-width="10mm"/>
      </text:list-level-style-bullet>
    </text:list-style>
    <text:list-style style:name="id1-3-2-6-31-1-4-6-3-1-1">
      <text:list-level-style-bullet text:bullet-char="•" text:level="1">
        <style:list-level-properties text:min-label-width="10mm"/>
      </text:list-level-style-bullet>
    </text:list-style>
    <text:list-style style:name="id1-3-2-6-31-1-4-6-3-1-2">
      <text:list-level-style-bullet text:bullet-char="•" text:level="1">
        <style:list-level-properties text:min-label-width="10mm"/>
      </text:list-level-style-bullet>
    </text:list-style>
    <text:list-style style:name="id1-3-2-6-31-1-4-6-3-1-3">
      <text:list-level-style-bullet text:bullet-char="•" text:level="1">
        <style:list-level-properties text:min-label-width="10mm"/>
      </text:list-level-style-bullet>
    </text:list-style>
    <text:list-style style:name="id1-3-2-6-31-1-4-8-2-1">
      <text:list-level-style-bullet text:bullet-char="•" text:level="1">
        <style:list-level-properties text:min-label-width="10mm"/>
      </text:list-level-style-bullet>
    </text:list-style>
    <text:list-style style:name="id1-3-2-6-31-1-4-8-2-1-1">
      <text:list-level-style-bullet text:bullet-char="•" text:level="1">
        <style:list-level-properties text:min-label-width="10mm"/>
      </text:list-level-style-bullet>
    </text:list-style>
    <text:list-style style:name="id1-3-2-6-31-1-4-8-2-1-2">
      <text:list-level-style-bullet text:bullet-char="•" text:level="1">
        <style:list-level-properties text:min-label-width="10mm"/>
      </text:list-level-style-bullet>
    </text:list-style>
    <text:list-style style:name="id1-3-2-6-31-1-4-9-2-1">
      <text:list-level-style-bullet text:bullet-char="•" text:level="1">
        <style:list-level-properties text:min-label-width="10mm"/>
      </text:list-level-style-bullet>
    </text:list-style>
    <text:list-style style:name="id1-3-2-6-31-1-4-9-2-1-1">
      <text:list-level-style-bullet text:bullet-char="•" text:level="1">
        <style:list-level-properties text:min-label-width="10mm"/>
      </text:list-level-style-bullet>
    </text:list-style>
    <text:list-style style:name="id1-3-2-6-31-1-4-9-2-1-2">
      <text:list-level-style-bullet text:bullet-char="•" text:level="1">
        <style:list-level-properties text:min-label-width="10mm"/>
      </text:list-level-style-bullet>
    </text:list-style>
    <text:list-style style:name="id1-3-2-6-31-1-4-9-3-1">
      <text:list-level-style-bullet text:bullet-char="•" text:level="1">
        <style:list-level-properties text:min-label-width="10mm"/>
      </text:list-level-style-bullet>
    </text:list-style>
    <text:list-style style:name="id1-3-2-6-31-1-4-9-3-1-1">
      <text:list-level-style-bullet text:bullet-char="•" text:level="1">
        <style:list-level-properties text:min-label-width="10mm"/>
      </text:list-level-style-bullet>
    </text:list-style>
    <text:list-style style:name="id1-3-2-6-31-1-4-10-3-1">
      <text:list-level-style-bullet text:bullet-char="•" text:level="1">
        <style:list-level-properties text:min-label-width="10mm"/>
      </text:list-level-style-bullet>
    </text:list-style>
    <text:list-style style:name="id1-3-2-6-31-1-4-10-3-1-1">
      <text:list-level-style-bullet text:bullet-char="•" text:level="1">
        <style:list-level-properties text:min-label-width="10mm"/>
      </text:list-level-style-bullet>
    </text:list-style>
    <text:list-style style:name="id1-3-2-6-31-1-4-11-2-1">
      <text:list-level-style-bullet text:bullet-char="•" text:level="1">
        <style:list-level-properties text:min-label-width="10mm"/>
      </text:list-level-style-bullet>
    </text:list-style>
    <text:list-style style:name="id1-3-2-6-31-1-4-11-2-1-1">
      <text:list-level-style-bullet text:bullet-char="•" text:level="1">
        <style:list-level-properties text:min-label-width="10mm"/>
      </text:list-level-style-bullet>
    </text:list-style>
    <text:list-style style:name="id1-3-2-6-31-1-4-11-2-1-2">
      <text:list-level-style-bullet text:bullet-char="•" text:level="1">
        <style:list-level-properties text:min-label-width="10mm"/>
      </text:list-level-style-bullet>
    </text:list-style>
    <text:list-style style:name="id1-3-2-6-31-1-4-11-3-1">
      <text:list-level-style-bullet text:bullet-char="•" text:level="1">
        <style:list-level-properties text:min-label-width="10mm"/>
      </text:list-level-style-bullet>
    </text:list-style>
    <text:list-style style:name="id1-3-2-6-31-1-4-11-3-1-1">
      <text:list-level-style-bullet text:bullet-char="•" text:level="1">
        <style:list-level-properties text:min-label-width="10mm"/>
      </text:list-level-style-bullet>
    </text:list-style>
    <text:list-style style:name="id1-3-2-6-31-1-4-13-2-1">
      <text:list-level-style-bullet text:bullet-char="•" text:level="1">
        <style:list-level-properties text:min-label-width="10mm"/>
      </text:list-level-style-bullet>
    </text:list-style>
    <text:list-style style:name="id1-3-2-6-31-1-4-13-2-1-1">
      <text:list-level-style-bullet text:bullet-char="•" text:level="1">
        <style:list-level-properties text:min-label-width="10mm"/>
      </text:list-level-style-bullet>
    </text:list-style>
    <text:list-style style:name="id1-3-2-6-31-1-4-13-3-1">
      <text:list-level-style-bullet text:bullet-char="•" text:level="1">
        <style:list-level-properties text:min-label-width="10mm"/>
      </text:list-level-style-bullet>
    </text:list-style>
    <text:list-style style:name="id1-3-2-6-31-1-4-13-3-1-1">
      <text:list-level-style-bullet text:bullet-char="•" text:level="1">
        <style:list-level-properties text:min-label-width="10mm"/>
      </text:list-level-style-bullet>
    </text:list-style>
    <text:list-style style:name="id1-3-2-6-31-1-4-14-2-1">
      <text:list-level-style-bullet text:bullet-char="•" text:level="1">
        <style:list-level-properties text:min-label-width="10mm"/>
      </text:list-level-style-bullet>
    </text:list-style>
    <text:list-style style:name="id1-3-2-6-31-1-4-14-2-1-1">
      <text:list-level-style-bullet text:bullet-char="•" text:level="1">
        <style:list-level-properties text:min-label-width="10mm"/>
      </text:list-level-style-bullet>
    </text:list-style>
    <text:list-style style:name="id1-3-2-6-31-1-4-14-2-1-2">
      <text:list-level-style-bullet text:bullet-char="•" text:level="1">
        <style:list-level-properties text:min-label-width="10mm"/>
      </text:list-level-style-bullet>
    </text:list-style>
    <text:list-style style:name="id1-3-2-6-31-1-4-14-2-1-3">
      <text:list-level-style-bullet text:bullet-char="•" text:level="1">
        <style:list-level-properties text:min-label-width="10mm"/>
      </text:list-level-style-bullet>
    </text:list-style>
    <text:list-style style:name="id1-3-2-6-31-1-4-14-3-1">
      <text:list-level-style-bullet text:bullet-char="•" text:level="1">
        <style:list-level-properties text:min-label-width="10mm"/>
      </text:list-level-style-bullet>
    </text:list-style>
    <text:list-style style:name="id1-3-2-6-31-1-4-14-3-1-1">
      <text:list-level-style-bullet text:bullet-char="•" text:level="1">
        <style:list-level-properties text:min-label-width="10mm"/>
      </text:list-level-style-bullet>
    </text:list-style>
    <text:list-style style:name="id1-3-2-6-31-1-4-14-3-1-2">
      <text:list-level-style-bullet text:bullet-char="•" text:level="1">
        <style:list-level-properties text:min-label-width="10mm"/>
      </text:list-level-style-bullet>
    </text:list-style>
    <text:list-style style:name="id1-3-2-6-31-1-4-16-2-1">
      <text:list-level-style-bullet text:bullet-char="•" text:level="1">
        <style:list-level-properties text:min-label-width="10mm"/>
      </text:list-level-style-bullet>
    </text:list-style>
    <text:list-style style:name="id1-3-2-6-31-1-4-16-2-1-1">
      <text:list-level-style-bullet text:bullet-char="•" text:level="1">
        <style:list-level-properties text:min-label-width="10mm"/>
      </text:list-level-style-bullet>
    </text:list-style>
    <text:list-style style:name="id1-3-2-6-31-1-4-16-2-1-2">
      <text:list-level-style-bullet text:bullet-char="•" text:level="1">
        <style:list-level-properties text:min-label-width="10mm"/>
      </text:list-level-style-bullet>
    </text:list-style>
    <text:list-style style:name="id1-3-2-6-31-1-4-16-3-1">
      <text:list-level-style-bullet text:bullet-char="•" text:level="1">
        <style:list-level-properties text:min-label-width="10mm"/>
      </text:list-level-style-bullet>
    </text:list-style>
    <text:list-style style:name="id1-3-2-6-31-1-4-16-3-1-1">
      <text:list-level-style-bullet text:bullet-char="•" text:level="1">
        <style:list-level-properties text:min-label-width="10mm"/>
      </text:list-level-style-bullet>
    </text:list-style>
    <text:list-style style:name="id1-3-2-6-31-1-4-16-3-1-2">
      <text:list-level-style-bullet text:bullet-char="•" text:level="1">
        <style:list-level-properties text:min-label-width="10mm"/>
      </text:list-level-style-bullet>
    </text:list-style>
    <text:list-style style:name="id1-3-2-6-31-1-4-17-2-1">
      <text:list-level-style-bullet text:bullet-char="•" text:level="1">
        <style:list-level-properties text:min-label-width="10mm"/>
      </text:list-level-style-bullet>
    </text:list-style>
    <text:list-style style:name="id1-3-2-6-31-1-4-17-2-1-1">
      <text:list-level-style-bullet text:bullet-char="•" text:level="1">
        <style:list-level-properties text:min-label-width="10mm"/>
      </text:list-level-style-bullet>
    </text:list-style>
    <text:list-style style:name="id1-3-2-6-31-1-4-17-3-1">
      <text:list-level-style-bullet text:bullet-char="•" text:level="1">
        <style:list-level-properties text:min-label-width="10mm"/>
      </text:list-level-style-bullet>
    </text:list-style>
    <text:list-style style:name="id1-3-2-6-31-1-4-17-3-1-1">
      <text:list-level-style-bullet text:bullet-char="•" text:level="1">
        <style:list-level-properties text:min-label-width="10mm"/>
      </text:list-level-style-bullet>
    </text:list-style>
    <text:list-style style:name="id1-3-2-6-31-1-4-18-2-1">
      <text:list-level-style-bullet text:bullet-char="•" text:level="1">
        <style:list-level-properties text:min-label-width="10mm"/>
      </text:list-level-style-bullet>
    </text:list-style>
    <text:list-style style:name="id1-3-2-6-31-1-4-18-2-1-1">
      <text:list-level-style-bullet text:bullet-char="•" text:level="1">
        <style:list-level-properties text:min-label-width="10mm"/>
      </text:list-level-style-bullet>
    </text:list-style>
    <text:list-style style:name="id1-3-2-6-31-1-4-18-2-1-2">
      <text:list-level-style-bullet text:bullet-char="•" text:level="1">
        <style:list-level-properties text:min-label-width="10mm"/>
      </text:list-level-style-bullet>
    </text:list-style>
    <text:list-style style:name="id1-3-2-6-31-1-4-18-3-1">
      <text:list-level-style-bullet text:bullet-char="•" text:level="1">
        <style:list-level-properties text:min-label-width="10mm"/>
      </text:list-level-style-bullet>
    </text:list-style>
    <text:list-style style:name="id1-3-2-6-31-1-4-18-3-1-1">
      <text:list-level-style-bullet text:bullet-char="•" text:level="1">
        <style:list-level-properties text:min-label-width="10mm"/>
      </text:list-level-style-bullet>
    </text:list-style>
    <text:list-style style:name="id1-3-2-6-31-1-4-19-2-1">
      <text:list-level-style-bullet text:bullet-char="•" text:level="1">
        <style:list-level-properties text:min-label-width="10mm"/>
      </text:list-level-style-bullet>
    </text:list-style>
    <text:list-style style:name="id1-3-2-6-31-1-4-19-2-1-1">
      <text:list-level-style-bullet text:bullet-char="•" text:level="1">
        <style:list-level-properties text:min-label-width="10mm"/>
      </text:list-level-style-bullet>
    </text:list-style>
    <text:list-style style:name="id1-3-2-6-31-1-4-19-3-1">
      <text:list-level-style-bullet text:bullet-char="•" text:level="1">
        <style:list-level-properties text:min-label-width="10mm"/>
      </text:list-level-style-bullet>
    </text:list-style>
    <text:list-style style:name="id1-3-2-6-31-1-4-19-3-1-1">
      <text:list-level-style-bullet text:bullet-char="•" text:level="1">
        <style:list-level-properties text:min-label-width="10mm"/>
      </text:list-level-style-bullet>
    </text:list-style>
    <text:list-style style:name="id1-3-2-6-31-1-4-19-3-1-2">
      <text:list-level-style-bullet text:bullet-char="•" text:level="1">
        <style:list-level-properties text:min-label-width="10mm"/>
      </text:list-level-style-bullet>
    </text:list-style>
    <text:list-style style:name="id1-3-2-6-31-1-4-20-2-1">
      <text:list-level-style-bullet text:bullet-char="•" text:level="1">
        <style:list-level-properties text:min-label-width="10mm"/>
      </text:list-level-style-bullet>
    </text:list-style>
    <text:list-style style:name="id1-3-2-6-31-1-4-20-2-1-1">
      <text:list-level-style-bullet text:bullet-char="•" text:level="1">
        <style:list-level-properties text:min-label-width="10mm"/>
      </text:list-level-style-bullet>
    </text:list-style>
    <text:list-style style:name="id1-3-2-6-31-1-4-20-2-1-2">
      <text:list-level-style-bullet text:bullet-char="•" text:level="1">
        <style:list-level-properties text:min-label-width="10mm"/>
      </text:list-level-style-bullet>
    </text:list-style>
    <text:list-style style:name="id1-3-2-6-31-1-4-20-3-1">
      <text:list-level-style-bullet text:bullet-char="•" text:level="1">
        <style:list-level-properties text:min-label-width="10mm"/>
      </text:list-level-style-bullet>
    </text:list-style>
    <text:list-style style:name="id1-3-2-6-31-1-4-20-3-1-1">
      <text:list-level-style-bullet text:bullet-char="•" text:level="1">
        <style:list-level-properties text:min-label-width="10mm"/>
      </text:list-level-style-bullet>
    </text:list-style>
    <text:list-style style:name="id1-3-2-6-31-1-4-21-2-1">
      <text:list-level-style-bullet text:bullet-char="•" text:level="1">
        <style:list-level-properties text:min-label-width="10mm"/>
      </text:list-level-style-bullet>
    </text:list-style>
    <text:list-style style:name="id1-3-2-6-31-1-4-21-2-1-1">
      <text:list-level-style-bullet text:bullet-char="•" text:level="1">
        <style:list-level-properties text:min-label-width="10mm"/>
      </text:list-level-style-bullet>
    </text:list-style>
    <text:list-style style:name="id1-3-2-6-31-1-4-21-2-1-2">
      <text:list-level-style-bullet text:bullet-char="•" text:level="1">
        <style:list-level-properties text:min-label-width="10mm"/>
      </text:list-level-style-bullet>
    </text:list-style>
    <text:list-style style:name="id1-3-2-6-31-1-4-23-2-1">
      <text:list-level-style-bullet text:bullet-char="•" text:level="1">
        <style:list-level-properties text:min-label-width="10mm"/>
      </text:list-level-style-bullet>
    </text:list-style>
    <text:list-style style:name="id1-3-2-6-31-1-4-23-2-1-1">
      <text:list-level-style-bullet text:bullet-char="•" text:level="1">
        <style:list-level-properties text:min-label-width="10mm"/>
      </text:list-level-style-bullet>
    </text:list-style>
    <text:list-style style:name="id1-3-2-6-31-1-4-2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1-4-2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1-4-2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1-4-23-2-1-2">
      <text:list-level-style-bullet text:bullet-char="•" text:level="1">
        <style:list-level-properties text:min-label-width="10mm"/>
      </text:list-level-style-bullet>
    </text:list-style>
    <text:list-style style:name="id1-3-2-6-31-1-4-23-2-1-3">
      <text:list-level-style-bullet text:bullet-char="•" text:level="1">
        <style:list-level-properties text:min-label-width="10mm"/>
      </text:list-level-style-bullet>
    </text:list-style>
    <text:list-style style:name="id1-3-2-6-31-1-4-23-3-1">
      <text:list-level-style-bullet text:bullet-char="•" text:level="1">
        <style:list-level-properties text:min-label-width="10mm"/>
      </text:list-level-style-bullet>
    </text:list-style>
    <text:list-style style:name="id1-3-2-6-31-1-4-23-3-1-1">
      <text:list-level-style-bullet text:bullet-char="•" text:level="1">
        <style:list-level-properties text:min-label-width="10mm"/>
      </text:list-level-style-bullet>
    </text:list-style>
    <text:list-style style:name="id1-3-2-6-31-1-4-24-2-1">
      <text:list-level-style-bullet text:bullet-char="•" text:level="1">
        <style:list-level-properties text:min-label-width="10mm"/>
      </text:list-level-style-bullet>
    </text:list-style>
    <text:list-style style:name="id1-3-2-6-31-1-4-24-2-1-1">
      <text:list-level-style-bullet text:bullet-char="•" text:level="1">
        <style:list-level-properties text:min-label-width="10mm"/>
      </text:list-level-style-bullet>
    </text:list-style>
    <text:list-style style:name="id1-3-2-6-31-1-4-24-2-1-2">
      <text:list-level-style-bullet text:bullet-char="•" text:level="1">
        <style:list-level-properties text:min-label-width="10mm"/>
      </text:list-level-style-bullet>
    </text:list-style>
    <text:list-style style:name="id1-3-2-6-31-1-4-25-2-1">
      <text:list-level-style-bullet text:bullet-char="•" text:level="1">
        <style:list-level-properties text:min-label-width="10mm"/>
      </text:list-level-style-bullet>
    </text:list-style>
    <text:list-style style:name="id1-3-2-6-31-1-4-25-2-1-1">
      <text:list-level-style-bullet text:bullet-char="•" text:level="1">
        <style:list-level-properties text:min-label-width="10mm"/>
      </text:list-level-style-bullet>
    </text:list-style>
    <text:list-style style:name="id1-3-2-6-31-1-4-25-2-1-2">
      <text:list-level-style-bullet text:bullet-char="•" text:level="1">
        <style:list-level-properties text:min-label-width="10mm"/>
      </text:list-level-style-bullet>
    </text:list-style>
    <text:list-style style:name="id1-3-2-6-31-1-4-25-3-1">
      <text:list-level-style-bullet text:bullet-char="•" text:level="1">
        <style:list-level-properties text:min-label-width="10mm"/>
      </text:list-level-style-bullet>
    </text:list-style>
    <text:list-style style:name="id1-3-2-6-31-1-4-25-3-1-1">
      <text:list-level-style-bullet text:bullet-char="•" text:level="1">
        <style:list-level-properties text:min-label-width="10mm"/>
      </text:list-level-style-bullet>
    </text:list-style>
    <text:list-style style:name="id1-3-2-6-31-1-4-26-2-1">
      <text:list-level-style-bullet text:bullet-char="•" text:level="1">
        <style:list-level-properties text:min-label-width="10mm"/>
      </text:list-level-style-bullet>
    </text:list-style>
    <text:list-style style:name="id1-3-2-6-31-1-4-26-2-1-1">
      <text:list-level-style-bullet text:bullet-char="•" text:level="1">
        <style:list-level-properties text:min-label-width="10mm"/>
      </text:list-level-style-bullet>
    </text:list-style>
    <text:list-style style:name="id1-3-2-6-31-1-4-26-2-1-2">
      <text:list-level-style-bullet text:bullet-char="•" text:level="1">
        <style:list-level-properties text:min-label-width="10mm"/>
      </text:list-level-style-bullet>
    </text:list-style>
    <text:list-style style:name="id1-3-2-6-31-1-4-26-3-1">
      <text:list-level-style-bullet text:bullet-char="•" text:level="1">
        <style:list-level-properties text:min-label-width="10mm"/>
      </text:list-level-style-bullet>
    </text:list-style>
    <text:list-style style:name="id1-3-2-6-31-1-4-26-3-1-1">
      <text:list-level-style-bullet text:bullet-char="•" text:level="1">
        <style:list-level-properties text:min-label-width="10mm"/>
      </text:list-level-style-bullet>
    </text:list-style>
    <text:list-style style:name="id1-3-2-6-31-1-4-27-2-1">
      <text:list-level-style-bullet text:bullet-char="•" text:level="1">
        <style:list-level-properties text:min-label-width="10mm"/>
      </text:list-level-style-bullet>
    </text:list-style>
    <text:list-style style:name="id1-3-2-6-31-1-4-27-2-1-1">
      <text:list-level-style-bullet text:bullet-char="•" text:level="1">
        <style:list-level-properties text:min-label-width="10mm"/>
      </text:list-level-style-bullet>
    </text:list-style>
    <text:list-style style:name="id1-3-2-6-31-1-4-27-2-1-2">
      <text:list-level-style-bullet text:bullet-char="•" text:level="1">
        <style:list-level-properties text:min-label-width="10mm"/>
      </text:list-level-style-bullet>
    </text:list-style>
    <text:list-style style:name="id1-3-2-6-31-1-4-27-3-1">
      <text:list-level-style-bullet text:bullet-char="•" text:level="1">
        <style:list-level-properties text:min-label-width="10mm"/>
      </text:list-level-style-bullet>
    </text:list-style>
    <text:list-style style:name="id1-3-2-6-31-1-4-27-3-1-1">
      <text:list-level-style-bullet text:bullet-char="•" text:level="1">
        <style:list-level-properties text:min-label-width="10mm"/>
      </text:list-level-style-bullet>
    </text:list-style>
    <text:list-style style:name="id1-3-2-6-31-1-4-28-2-1">
      <text:list-level-style-bullet text:bullet-char="•" text:level="1">
        <style:list-level-properties text:min-label-width="10mm"/>
      </text:list-level-style-bullet>
    </text:list-style>
    <text:list-style style:name="id1-3-2-6-31-1-4-28-2-1-1">
      <text:list-level-style-bullet text:bullet-char="•" text:level="1">
        <style:list-level-properties text:min-label-width="10mm"/>
      </text:list-level-style-bullet>
    </text:list-style>
    <text:list-style style:name="id1-3-2-6-31-1-4-28-2-1-2">
      <text:list-level-style-bullet text:bullet-char="•" text:level="1">
        <style:list-level-properties text:min-label-width="10mm"/>
      </text:list-level-style-bullet>
    </text:list-style>
    <text:list-style style:name="id1-3-2-6-31-1-4-28-2-1-3">
      <text:list-level-style-bullet text:bullet-char="•" text:level="1">
        <style:list-level-properties text:min-label-width="10mm"/>
      </text:list-level-style-bullet>
    </text:list-style>
    <text:list-style style:name="id1-3-2-6-31-1-4-28-2-1-4">
      <text:list-level-style-bullet text:bullet-char="•" text:level="1">
        <style:list-level-properties text:min-label-width="10mm"/>
      </text:list-level-style-bullet>
    </text:list-style>
    <text:list-style style:name="id1-3-2-6-31-1-4-28-3-1">
      <text:list-level-style-bullet text:bullet-char="•" text:level="1">
        <style:list-level-properties text:min-label-width="10mm"/>
      </text:list-level-style-bullet>
    </text:list-style>
    <text:list-style style:name="id1-3-2-6-31-1-4-28-3-1-1">
      <text:list-level-style-bullet text:bullet-char="•" text:level="1">
        <style:list-level-properties text:min-label-width="10mm"/>
      </text:list-level-style-bullet>
    </text:list-style>
    <text:list-style style:name="id1-3-2-6-31-1-4-28-3-1-2">
      <text:list-level-style-bullet text:bullet-char="•" text:level="1">
        <style:list-level-properties text:min-label-width="10mm"/>
      </text:list-level-style-bullet>
    </text:list-style>
    <text:list-style style:name="id1-3-2-6-31-1-4-28-3-1-3">
      <text:list-level-style-bullet text:bullet-char="•" text:level="1">
        <style:list-level-properties text:min-label-width="10mm"/>
      </text:list-level-style-bullet>
    </text:list-style>
    <text:list-style style:name="id1-3-2-6-31-1-4-28-3-1-4">
      <text:list-level-style-bullet text:bullet-char="•" text:level="1">
        <style:list-level-properties text:min-label-width="10mm"/>
      </text:list-level-style-bullet>
    </text:list-style>
  </office:automatic-styles>
  <office:body>
    <office:text>
      <text:p text:style-name="new_page_staatscourant"/>
      <text:p text:style-name="single-kop-titel">Uitvoeringsregeling jeugdbescherming en jeugdreclassering regio Noord-Limburg 2027</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Overwegende dat het gemeentebestuur van Peel en Maas inzet op het uitvoeren van activiteiten door Gecertificeerde Instellingen voor het uitvoeren van activiteiten ten behoeve van jeugdigen op grond van de Jeugdwet door het verstrekken van subsidies voor activiteiten die daaraan bijdragen; </text:p>
            <text:p text:style-name="al"/>
            <text:p text:style-name="al">Gelet op het bepaalde in de door de Raad van de gemeente Peel en Maas vastgestelde Kaderstelling Sociaal Domein, en dan met name programmadoel 3: Kinderen, jongeren en gezinnen krijgen de hulp die nodig is van het programma 2.3 Jeugd en Onderwijs,</text:p>
            <text:p text:style-name="al"/>
            <text:p text:style-name="al">Gelet op artikel 4:23 eerste lid van de Algemene wet bestuursrecht en artikel 3 van de Algemene subsidieverordening Peel en Maas, </text:p>
            <text:p text:style-name="al"/>
            <text:p text:style-name="al">
            <text:span text:style-name="nadrukvet">BESLUITEN:</text:span>
          </text:p>
            <text:p text:style-name="al"/>
            <text:p text:style-name="al">Vast te stellen de Uitvoeringsregeling jeugdbescherming en jeugdreclassering regio Noord-Limburg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text:number>
                    <text:p text:style-name="al">gecertificeerde instelling (GI);</text:p>
                  </text:list-item>
                  <text:list-item text:style-override="id1-3-2-2-1-2-3-2">
                    <text:number>-</text:number>
                    <text:p text:style-name="al">gemeente;</text:p>
                  </text:list-item>
                  <text:list-item text:style-override="id1-3-2-2-1-2-3-3">
                    <text:number>-</text:number>
                    <text:p text:style-name="al">jeugdhulp; </text:p>
                  </text:list-item>
                  <text:list-item text:style-override="id1-3-2-2-1-2-3-4">
                    <text:number>-</text:number>
                    <text:p text:style-name="al">jeugdhulpverlener;</text:p>
                  </text:list-item>
                  <text:list-item text:style-override="id1-3-2-2-1-2-3-5">
                    <text:number>-</text:number>
                    <text:p text:style-name="al">jeugdhulpaanbieder; </text:p>
                  </text:list-item>
                  <text:list-item text:style-override="id1-3-2-2-1-2-3-6">
                    <text:number>-</text:number>
                    <text:p text:style-name="al">jeugdige;</text:p>
                  </text:list-item>
                  <text:list-item text:style-override="id1-3-2-2-1-2-3-7">
                    <text:number>-</text:number>
                    <text:p text:style-name="al">jeugdreclassering;</text:p>
                  </text:list-item>
                  <text:list-item text:style-override="id1-3-2-2-1-2-3-8">
                    <text:number>-</text:number>
                    <text:p text:style-name="al">kinderbeschermingsmaatregel.</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text:number>
                    <text:p text:style-name="al">Asv: Algemene subsidieverordening Peel en Maas.</text:p>
                  </text:list-item>
                  <text:list-item text:style-override="id1-3-2-2-1-3-3-3">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1-3-3-4">
                    <text:number>-</text:number>
                    <text:p text:style-name="al">Bestemmingsreserve: een deel van het eigen vermogen dat een organisatie apart zet voor een specifiek doel.</text:p>
                  </text:list-item>
                  <text:list-item text:style-override="id1-3-2-2-1-3-3-5">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1-3-3-6">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1-3-3-7">
                    <text:number>-</text:number>
                    <text:p text:style-name="al">College: het college van burgemeester en wethouders van de gemeente Venlo.</text:p>
                  </text:list-item>
                  <text:list-item text:style-override="id1-3-2-2-1-3-3-8">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3-3-9">
                    <text:number>-</text:number>
                    <text:p text:style-name="al">Gedwongen kader: verzamelterm voor wettelijke maatregelen en voorwaarden die een gecertificeerde instelling uitvoert.</text:p>
                  </text:list-item>
                  <text:list-item text:style-override="id1-3-2-2-1-3-3-10">
                    <text:number>-</text:number>
                    <text:p text:style-name="al">Jaaromzet: de enkelvoudige winst- en verliesrekening jeugdbescherming en jeugdreclassering</text:p>
                  </text:list-item>
                  <text:list-item text:style-override="id1-3-2-2-1-3-3-11">
                    <text:number>-</text:number>
                    <text:p text:style-name="al">KKPB: het kwaliteitskader en de prestatiebeschrijvingen voor jeugdbescherming en jeugdreclassering, zoals beschreven in de rapporten van Significant Public van januari 2023.</text:p>
                  </text:list-item>
                  <text:list-item text:style-override="id1-3-2-2-1-3-3-12">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1-3-3-13">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3-3-1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15">
                    <text:number>-</text:number>
                    <text:p text:style-name="al">OVA: de Overheidsbijdrage in de Arbeidskostenontwikkeling; de jaarlijkse indexering van de personele kosten op basis van een door de overheid vastgesteld percentage.</text:p>
                  </text:list-item>
                  <text:list-item text:style-override="id1-3-2-2-1-3-3-16">
                    <text:number>-</text:number>
                    <text:p text:style-name="al">PPC: het prijsindexcijfer voor particuliere consumptie.</text:p>
                  </text:list-item>
                  <text:list-item text:style-override="id1-3-2-2-1-3-3-17">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3-3-18">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3-3-19">
                    <text:number>-</text:number>
                    <text:p text:style-name="al">Voorziening: onderdeel van het vreemd vermogen dat bedoeld is om duidelijke verliezen of toekomstige kosten te dekken.</text:p>
                  </text:list-item>
                  <text:list-item text:style-override="id1-3-2-2-1-3-3-20">
                    <text:number>-</text:number>
                    <text:p text:style-name="al">Visie gefaseerd samenwerken aan veiligheid: ook wel ‘visie gefaseerde ketenzorg’ genoemd; een landelijke aanpak in drie fasen: directe veiligheid, risicogestuurde zorg en herstelgerichte zorg. Deze visie is opgesteld in opdracht van de VNG en GGD GHOR Nederland, en wordt onderschreven door ministeries, ketenpartners en uitvoeringsorganisaties.</text:p>
                  </text:list-item>
                  <text:list-item text:style-override="id1-3-2-2-1-3-3-21">
                    <text:number>-</text:number>
                    <text:p text:style-name="al">Wachttijd jeugdbescherming en jeugdreclassering: wachttijd zoals bedoeld in het normenkader jeugdbescherming en jeugdreclassering.</text:p>
                  </text:list-item>
                  <text:list-item text:style-override="id1-3-2-2-1-3-3-22">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3-3-23">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3-3-24">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van deze regeling,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 van deze regeling.</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 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text:a xlink:href="http://www.jaarverantwoordingzorg.nl" xlink:type="simple"><text:span text:style-name="nadrukondlijn">www.jaarverantwoordingzorg.nl</text:span></text:a>;</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van deze regeling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ing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 van deze regeling.</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2 van deze regeling. </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ë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zijnde de ‘Inhoudelijke lumpsumregeling bijzondere kosten Limburg 2027’ – Jeugdbeschermin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6 van de Asv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van deze regeling,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van deze regeling.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 van deze regeling;</text:p>
                      </text:list-item>
                      <text:list-item text:style-override="id1-3-2-2-9-2-3-3-3-2">
                        <text:number>ii.</text:number>
                        <text:p text:style-name="al">het kwaliteitskader Jeugdbescherming, als bedoeld in artikel 1 van deze regeling;</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1G1P1R, als bedoeld in artikel 1 van deze regeling; </text:p>
                      </text:list-item>
                      <text:list-item text:style-override="id1-3-2-2-9-2-3-3-3-5">
                        <text:number>v.</text:number>
                        <text:p text:style-name="al">de visie gefaseerd samenwerken aan veiligheid, als bedoeld in artikel 1 van deze regeling;</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uitvoeringsregeling betrekking op heeft.</text:p>
                      </text:list-item>
                      <text:list-item text:style-override="id1-3-2-2-9-2-3-3-3-9">
                        <text:number> ix.</text:number>
                        <text:p text:style-name="al">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kan een aanvraag om subsidie op grond van deze uitvoeringsregeling worden ingediend bij gemeente Venlo voor uiterlijk 1 augustus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indien dit nodig is vanwege planning, bestuurlijke afstemming of landelijke ontwikkelingen.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8, eerste lid, van de Asv beslist het college uiterlijk op 1 december van het kalenderjaar voorafgaand aan het subsidiejaar waarop de aanvraag betrekking heeft.</text:p>
              </text:list-item>
              <text:list-item text:style-override="id1-3-2-2-11-3">
                <text:number>2.</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het bepaalde in artikel 11 eerste en tweede lid van de Asv kan het college de subsidie weigeren indien: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 van deze regeling.</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onverminderd het bepaalde in artikel 11 derde lid van de Asv, wordt de subsidie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indien: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van deze regeling;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Indien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het bepaalde in de artikelen 9 en 10 van de Asv, handelt de subsidieontvanger bij de uitvoering van subsidiabele activiteiten altijd in overeenstemming met:</text:p>
                <text:list text:style-name="id1-3-2-2-14-2-3">
                  <text:list-item text:style-override="id1-3-2-2-14-2-3-1">
                    <text:number>a.</text:number>
                    <text:p text:style-name="al">de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van deze regeling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in artikel 1 van deze regeling.</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van deze regeling.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indien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Indiening van de aanvraag tot subsidievaststelling</text:p>
            <text:list text:style-name="id1-3-2-2-20-2">
              <text:list-item text:style-override="id1-3-2-2-20-2">
                <text:number>1.</text:number>
                <text:p text:style-name="al">In afwijking van het bepaalde in hoofdstuk 3 van de Asv dient de GI de aanvraag tot subsidievaststelling in vóór 1 juni van het kalenderjaar dat volgt op het subsidiejaar. </text:p>
              </text:list-item>
              <text:list-item text:style-override="id1-3-2-2-20-3">
                <text:number>2.</text:number>
                <text:p text:style-name="al">De aanvraag tot vaststelling bevat, onverminderd het bepaalde in hoofdstuk 3 van de Asv, in ieder geval:</text:p>
                <text:list text:style-name="id1-3-2-2-20-3-3">
                  <text:list-item text:style-override="id1-3-2-2-20-3-3-1">
                    <text:number>a.</text:number>
                    <text:p text:style-name="al">een door een daartoe bevoegde functionaris ondertekende bestuursverklaring;</text:p>
                  </text:list-item>
                  <text:list-item text:style-override="id1-3-2-2-20-3-3-2">
                    <text:number>b.</text:number>
                    <text:p text:style-name="al">een overzicht van de uitgevoerde subsidiabele activiteiten, voorzien van een door een accou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0-3-3-3">
                    <text:number>c.</text:number>
                    <text:p text:style-name="al">een controleverklaring van een onafhankelijk accountant met betrekking tot de activiteiten die door het college zijn gesubsidieerd;</text:p>
                  </text:list-item>
                  <text:list-item text:style-override="id1-3-2-2-20-3-3-4">
                    <text:number>d.</text:number>
                    <text:p text:style-name="al">het jaardocument maatschappelijke verantwoording over het betreffende subsidiejaar, gericht op de provincie Limburg;</text:p>
                  </text:list-item>
                  <text:list-item text:style-override="id1-3-2-2-20-3-3-5">
                    <text:number>e.</text:number>
                    <text:p text:style-name="al">een geanonimiseerd overzicht van de in het afgelopen jaar ingediende klachten, inclusief de aard van de klachten en de geboden oplossing;</text:p>
                  </text:list-item>
                  <text:list-item text:style-override="id1-3-2-2-20-3-3-6">
                    <text:number>f.</text:number>
                    <text:p text:style-name="al">gegevens over de meting van cliënttevredenheid.</text:p>
                  </text:list-item>
                  <text:list-item text:style-override="id1-3-2-2-20-3-3-7">
                    <text:number>g.</text:number>
                    <text:p text:style-name="al">Evaluatie van de plannen van aanpak, onverminderd hetgeen bepaald in artikel 9 eerste lid sub c van deze regeling die ingediend zijn bij de aanvraag tot subsidie voor het jaar waar de subsidie betrekking op heeft.</text:p>
                  </text:list-item>
                </text:list>
              </text:list-item>
              <text:list-item text:style-override="id1-3-2-2-20-4">
                <text:number>3.</text:number>
                <text:p text:style-name="al">De reeds overgelegde stukken als bedoeld in artikel 22 van deze regeling, worden bij de beslissing tot vaststelling van de subsidie betrokken.</text:p>
              </text:list-item>
              <text:list-item text:style-override="id1-3-2-2-20-5">
                <text:number>4.</text:number>
                <text:p text:style-name="al">Bij verleningsbeschikking kan het college, in afwijking van het bepaalde in dit artikel, andere termijnen voorschrijven, en aanvullende afspraken maken over aard en frequentie van de te overleggen informatie.</text:p>
              </text:list-item>
            </text:list>
          </text:section>
          <text:section text:name="artikel_id1-3-2-2-21" text:style-name="artikel">
            <text:p text:style-name="artikel_kop_titel"><text:span text:style-name="artikel_kop_label">Artikel</text:span> <text:span text:style-name="artikel_kop_nr">21.</text:span> Vaststelling van de subsidie</text:p>
            <text:list text:style-name="id1-3-2-2-21-2">
              <text:list-item text:style-override="id1-3-2-2-21-2">
                <text:number>1.</text:number>
                <text:p text:style-name="al">Het definitieve subsidiebedrag wordt na afloop van het kalenderjaar vastgesteld op basis van de bepalingen van artikel 20 van deze regeling.</text:p>
              </text:list-item>
              <text:list-item text:style-override="id1-3-2-2-21-3">
                <text:number>2.</text:number>
                <text:p text:style-name="al">Het college stelt de subsidie in overeenstemming met het bepaalde in artikel 17, eerste lid van de Asv, vast binnen 13 weken na ontvangst van een volledige aanvraag tot subsidievaststelling.</text:p>
              </text:list-item>
            </text:list>
          </text:section>
          <text:section text:name="artikel_id1-3-2-2-22" text:style-name="artikel">
            <text:p text:style-name="artikel_kop_titel"><text:span text:style-name="artikel_kop_label">Artikel</text:span> <text:span text:style-name="artikel_kop_nr">22</text:span> . Kwartaalevaluatie</text:p>
            <text:list text:style-name="id1-3-2-2-22-2">
              <text:list-item text:style-override="id1-3-2-2-22-2">
                <text:number>1.</text:number>
                <text:p text:style-name="al">Per kwartaal vindt een tussentijdse evaluatie en verantwoording plaats. Ter voorbereiding van elke kwartaalevaluatie levert de GI de volgende informatie aan:</text:p>
                <text:list text:style-name="id1-3-2-2-22-2-3">
                  <text:list-item text:style-override="id1-3-2-2-22-2-3-1">
                    <text:number>a.</text:number>
                    <text:p text:style-name="al">een overzicht van het aantal maatregelen in het afgelopen kwartaal, inclusief het aantal spoedplaatsingen; </text:p>
                  </text:list-item>
                  <text:list-item text:style-override="id1-3-2-2-22-2-3-2">
                    <text:number>b.</text:number>
                    <text:p text:style-name="al">een financieel overzicht, welke in ieder geval inzicht geeft in financiële kerngetallen (current ratio, werkkapitaal en cashflow) en reserves inclusief het buffervermogen van de GI;</text:p>
                  </text:list-item>
                  <text:list-item text:style-override="id1-3-2-2-22-2-3-3">
                    <text:number>c.</text:number>
                    <text:p text:style-name="al">cijfers over de workload; </text:p>
                  </text:list-item>
                  <text:list-item text:style-override="id1-3-2-2-22-2-3-4">
                    <text:number>d.</text:number>
                    <text:p text:style-name="al">een rapportage waarin de wachttijden inzichtelijk zijn gemaakt volgens de geldende wettelijke normen en kaders, in ieder geval met betrekking tot: </text:p>
                    <text:list text:style-name="id1-3-2-2-22-2-3-4-3">
                      <text:list-item text:style-override="id1-3-2-2-22-2-3-4-3-1">
                        <text:number>i.</text:number>
                        <text:p text:style-name="al">het eerste aanvangsgesprek;</text:p>
                      </text:list-item>
                      <text:list-item text:style-override="id1-3-2-2-22-2-3-4-3-2">
                        <text:number>ii.</text:number>
                        <text:p text:style-name="al">het opstellen van een plan van aanpak; </text:p>
                      </text:list-item>
                    </text:list>
                  </text:list-item>
                  <text:list-item text:style-override="id1-3-2-2-22-2-3-5">
                    <text:number>e.</text:number>
                    <text:p text:style-name="al">de realisatie van het aantal maatregelen, overeenkomstig bijlage 1; </text:p>
                  </text:list-item>
                  <text:list-item text:style-override="id1-3-2-2-22-2-3-6">
                    <text:number>f.</text:number>
                    <text:p text:style-name="al">trends en indicatoren conform het normenkader, als bedoeld in artikel 1 van deze regeling; </text:p>
                  </text:list-item>
                  <text:list-item text:style-override="id1-3-2-2-22-2-3-7">
                    <text:number>g.</text:number>
                    <text:p text:style-name="al">bijzonderheden als bedoeld in artikel 4:71 van de Awb.</text:p>
                  </text:list-item>
                </text:list>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uitvoeringsregeling betreffend, waarin deze uitvoeringsregeling niet voorziet, beslist het college.</text:p>
              </text:list-item>
              <text:list-item text:style-override="id1-3-2-2-23-3">
                <text:number>2.</text:number>
                <text:p text:style-name="al">Het college kan afwijken van de bepalingen in deze uitvoeringsregeling, indien toepassing van deze uitvoeringsregeling gevolgen zou hebben die wegens bijzondere omstandigheden onevenredig zouden zijn in verhouding tot de daarmee te dienen belangen. </text:p>
              </text:list-item>
              <text:list-item text:style-override="id1-3-2-2-23-4">
                <text:number>3.</text:number>
                <text:p text:style-name="al">Van een beslissing als bedoeld in het eerste lid wordt gemotiveerd mededeling gedaan aan de overige regiogemeenten binnen Noord-Limburg.</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treedt in werking op 1 januari 2027.</text:p>
              </text:list-item>
              <text:list-item text:style-override="id1-3-2-2-24-3">
                <text:number>2.</text:number>
                <text:p text:style-name="al">Bij de inwerkingtreding van deze regeling wordt de Uitvoeringsregeling jeugdbescherming en jeugdreclassering 2023 Regio Noord-Limburg ingetrokken. </text:p>
              </text:list-item>
              <text:list-item text:style-override="id1-3-2-2-24-4">
                <text:number>3.</text:number>
                <text:p text:style-name="al">Een op basis van de Uitvoeringsregeling jeugdbescherming en jeugdreclassering Regio Noord-Limburg 2023 en verder ingezette activiteit geldt als activiteit toegekend volgens deze uitvoeringsregeling.</text:p>
              </text:list-item>
              <text:list-item text:style-override="id1-3-2-2-24-5">
                <text:number>4.</text:number>
                <text:p text:style-name="al">Aanvragen tot vaststelling van de subsidie 2026 die verleend zijn op grond van de Uitvoeringsregeling jeugdbescherming en jeugdreclassering Noord-Limburg 2023 en verder en waarop nog niet is beslist bij het in werking treden van deze regeling, worden afgehandeld krachtens de Uitvoeringsregeling jeugdbescherming en jeugdreclassering Noord-Limburg 2023 en verder, welke hiertoe zijn rechtskracht behoudt.</text:p>
              </text:list-item>
              <text:list-item text:style-override="id1-3-2-2-24-6">
                <text:number>5.</text:number>
                <text:p text:style-name="al">Deze uitvoerings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7">
                <text:number>6.</text:number>
                <text:p text:style-name="al">Partijen treden met elkaar in overleg als daar bij de uitvoering van deze uitvoeringsregeling aanleiding toe is. Het kan daarbij zowel gaan om (problemen bij) de uitvoering van jeugdbescherming of jeugdreclassering als om de gehanteerde tarieven of de financiële positie van de subsidieontvanger.</text:p>
              </text:list-item>
              <text:list-item text:style-override="id1-3-2-2-24-8">
                <text:number>7.</text:number>
                <text:p text:style-name="al">Deze regeling wordt aangehaald als: ‘Uitvoeringsregeling Jeugdbescherming en Jeugdreclassering regio Noord-Limburg 2027’.</text:p>
              </text:list-item>
              <text:list-item text:style-override="id1-3-2-2-24-9">
                <text:number>8.</text:number>
                <text:p text:style-name="al">Op bezwaarschriften tegen een besluit op grond van de Uitvoeringsregeling jeugdbescherming en jeugdreclassering Noord-Limburg 2023 en verder waarop nog niet is beslist bij het in werking treden van deze regeling, wordt beslist op grond van de Uitvoeringsregeling jeugdbescherming en jeugdreclassering Noord-Limburg 2023 en verder, welke hiertoe zijn rechtskracht behoudt.</text:p>
              </text:list-item>
            </text:list>
          </text:section>
        </text:section>
        <text:section text:name="regeling-sluiting_id1-3-2-3" text:style-name="regeling-sluiting">
          <text:section text:name="ondertekening_id1-3-2-3-1">
            <text:p><text:span text:style-name="functie">Panningen, 20 maart 2026</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ze uitvoerings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Voor een aantal definities wordt in het eerste lid aangesloten bij artikel 1 van de Jeugdwet. Voor de duidelijkheid zijn deze wettelijke definities hieronder weergegeven:</text:p>
          <text:list text:style-name="id1-3-2-4-13">
            <text:list-item text:style-override="id1-3-2-4-13-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4-13-2">
              <text:number>-</text:number>
              <text:p text:style-name="al">
              <text:span text:style-name="nadrukcur">jeugdhulp</text:span>:</text:p>
              <text:list text:style-name="id1-3-2-4-13-2-3">
                <text:list-item text:style-override="id1-3-2-4-13-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13-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3-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 text:style-name="id1-3-2-4-13-2-3-3-3">
                    <text:list-item text:style-override="id1-3-2-4-13-2-3-3-3-1">
                      <text:number>-</text:number>
                      <text:p text:style-name="al">
                      <text:span text:style-name="nadrukcur">jeugdhulpverlener</text:span>: natuurlijke persoon die beroepsmatig jeugdhulp verleent;</text:p>
                    </text:list-item>
                    <text:list-item text:style-override="id1-3-2-4-13-2-3-3-3-2">
                      <text:number>-</text:number>
                      <text:p text:style-name="al">
                      <text:span text:style-name="nadrukcur">jeugdige</text:span>: persoon die:</text:p>
                      <text:list text:style-name="id1-3-2-4-13-2-3-3-3-2-3">
                        <text:list-item text:style-override="id1-3-2-4-13-2-3-3-3-2-3-1">
                          <text:number>1°.</text:number>
                          <text:p text:style-name="al">de leeftijd van achttien jaar nog niet heeft bereikt,</text:p>
                        </text:list-item>
                        <text:list-item text:style-override="id1-3-2-4-13-2-3-3-3-2-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13-2-3-3-3-2-3-3">
                          <text:number>3°.</text:number>
                          <text:p text:style-name="al">de leeftijd van achttien jaar doch niet de leeftijd van drieëntwintig jaar heeft bereikt en ten aanzien van wie op grond van deze wet:</text:p>
                          <text:list text:style-name="id1-3-2-4-13-2-3-3-3-2-3-3-3">
                            <text:list-item text:style-override="id1-3-2-4-13-2-3-3-3-2-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4-13-2-3-3-3-2-3-3-3-2">
                              <text:number>2.</text:number>
                              <text:p text:style-name="al">vóór het bereiken van de leeftijd van achttien jaar is bepaald dat jeugdhulp noodzakelijk is, of</text:p>
                            </text:list-item>
                            <text:list-item text:style-override="id1-3-2-4-13-2-3-3-3-2-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4-13-2-3-3-3-3">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4-13-2-3-3-3-4">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list-item>
              </text:list>
            </text:list-item>
          </text:list>
          <text:p text:style-name="al">Deze wettelijke definities worden in het tweede lid aangevuld met enkele die specifiek voor deze uitvoeringsregeling gelden. Het gaat om:</text:p>
          <text:list text:style-name="id1-3-2-4-15">
            <text:list-item text:style-override="id1-3-2-4-15-1">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4-15-2">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list-item>
            <text:list-item text:style-override="id1-3-2-4-15-3">
              <text:number>-</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4-15-4">
              <text:number>-</text:number>
              <text:p text:style-name="al">
              <text:span text:style-name="nadrukcur">Buffer: </text:span>Hierbij wordt de definitie gehanteerd uit de Handreiking Landelijk tarief en bekostiging jeugdbescherming en jeugdreclassering (versie 2024.1.0). Hierin worden bestemmingsreserves uitgesloten. In artikel 19 van deze uitvoeringsregeling is beschreven onder welke voorwaarden het vormen of verhogen van een bestemmingsreserve is toegestaan.</text:p>
            </text:list-item>
            <text:list-item text:style-override="id1-3-2-4-15-5">
              <text:number>-</text:number>
              <text:p text:style-name="al">
              <text:span text:style-name="nadrukcur">onderaannemer: </text:span>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p text:style-name="al">
          <text:span text:style-name="nadrukvet">Artikel 2: Doel en toepassingsbereik</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4-39">
            <text:list-item text:style-override="id1-3-2-4-39-1">
              <text:number>a.</text:number>
              <text:p text:style-name="al">Internationaal Verdrag inzake de rechten van het Kind (IVRK)</text:p>
            </text:list-item>
            <text:list-item text:style-override="id1-3-2-4-39-2">
              <text:number>b.</text:number>
              <text:p text:style-name="al">Jeugdwet</text:p>
            </text:list-item>
            <text:list-item text:style-override="id1-3-2-4-39-3">
              <text:number>c.</text:number>
              <text:p text:style-name="al">Normenkader ten behoeve van certificering van uitvoerende organisaties voor Jeugdbescherming en Jeugdreclassering</text:p>
            </text:list-item>
            <text:list-item text:style-override="id1-3-2-4-39-4">
              <text:number>d.</text:number>
              <text:p text:style-name="al">Richtlijnen jeugdhulp en jeugdreclassering</text:p>
            </text:list-item>
            <text:list-item text:style-override="id1-3-2-4-39-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4-42">
            <text:list-item text:style-override="id1-3-2-4-42-1">
              <text:number>o</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4-42-2">
              <text:number>o</text:number>
              <text:p text:style-name="al">de te bereiken doelen en resultaten zoals opgesteld voor de afgegeven bepaling jeugdhulp gemonitord en mét cliënt en zorgaanbieder geëvalueerd;</text:p>
            </text:list-item>
            <text:list-item text:style-override="id1-3-2-4-42-3">
              <text:number>o</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list text:style-name="id1-3-2-4-51">
            <text:list-item text:style-override="id1-3-2-4-51-1">
              <text:number>o</text:number>
              <text:p text:style-name="al">% van plannen van aanpak dat gemaakt is en gevolgd wordt op basis van de gehanteerde methode</text:p>
            </text:list-item>
            <text:list-item text:style-override="id1-3-2-4-51-2">
              <text:number>o</text:number>
              <text:p text:style-name="al">% van de contactregistraties in het cliëntendossier waarin het eerste face-to-face-contact met jeugdige binnen vijf dagen na aanmelding heeft plaatsgevonden.</text:p>
            </text:list-item>
            <text:list-item text:style-override="id1-3-2-4-51-3">
              <text:number>o</text:number>
              <text:p text:style-name="al">% aanmeldingen waarin binnen vijf dagen een professional is aangewezen en gemeld in cliëntsysteem.</text:p>
            </text:list-item>
            <text:list-item text:style-override="id1-3-2-4-51-4">
              <text:number>o</text:number>
              <text:p text:style-name="al">% tijdige meldingen aan de RvdK ten behoeve van de toetsende taak van de RvdK</text:p>
            </text:list-item>
            <text:list-item text:style-override="id1-3-2-4-51-5">
              <text:number>o</text:number>
              <text:p text:style-name="al">Tijdigheid van de rapportage</text:p>
            </text:list-item>
            <text:list-item text:style-override="id1-3-2-4-51-6">
              <text:number>o</text:number>
              <text:p text:style-name="al">% cliënten met een maatregel gemiddelde doorlooptijden voor maatregelen</text:p>
            </text:list-item>
            <text:list-item text:style-override="id1-3-2-4-51-7">
              <text:number>o</text:number>
              <text:p text:style-name="al">% cliënten met een machtiging UHP (JB)</text:p>
            </text:list-item>
            <text:list-item text:style-override="id1-3-2-4-51-8">
              <text:number>o</text:number>
              <text:p text:style-name="al">Gemiddelde duur UHP (JB)</text:p>
            </text:list-item>
          </text:list>
          <text:p text:style-name="al">
          <text:span text:style-name="nadrukvet">Artikel 7. Samenwerkingsverplichtingen GI en gemeente</text:span>
        </text:p>
          <text:p text:style-name="al"> 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 </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 In lid 1 tot en met 4 wordt specifiek ingegaan op de hoogte van de subsidie, de tarieven en indexering. 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 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 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 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 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 Dit artikel bevat de termijn waarbinnen door het college op de aanvraag voor subsidie beslist. </text:p>
          <text:p text:style-name="al"/>
          <text:p text:style-name="al">
          <text:span text:style-name="nadrukvet">Artikel 12. Aanvullende weigeringsgronden</text:span>
        </text:p>
          <text:p text:style-name="al">Dit artikel bevat weigeringsgronden voor subsidie door het college. 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uitvoerings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De uitvoerings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Eerste lid</text:p>
          <text:p text:style-name="al">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Tweede lid</text:p>
          <text:p text:style-name="al">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Derde lid</text:p>
          <text:p text:style-name="al">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Indiening van de aanvraag tot subsidievaststelling</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2)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1 – Vaststelling van de subsidie</text:span>
        </text:p>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text:p>
          <text:p text:style-name="al">De definitieve vaststelling vindt plaats op basis van de stukken die zijn ingediend overeenkomstig artikel 20. </text:p>
          <text:p text:style-name="al">Lid 2 legt een beslistermijn vast van dertien weken na ontvangst van een volledige aanvraag. </text:p>
          <text:p text:style-name="al"/>
          <text:p text:style-name="al">
          <text:span text:style-name="nadrukvet">Artikel 22 – Kwartaalevaluatie</text:span>
        </text:p>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3 – Hardheidsclausule</text:span>
        </text:p>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Dit artikel regelt de inwerkingtreding, citeertitel en overgangsbepalingen van de uitvoeringsregeling.</text:p>
          <text:p text:style-name="al"/>
          <text:p text:style-name="al">Lid 1 en 2 regelt dat deze regeling in werking treedt op 1 januari 2027 en dat de voorgaande uitvoeringsregeling jeugdbescherming en jeugdreclassering 2023 en verder, wordt ingetrokken bij de inwerkingtreding van deze regeling. </text:p>
          <text:p text:style-name="al"/>
          <text:p text:style-name="al">Lid 3 bepaalt dat activiteiten die vóór de inwerkingtreding van deze nieuwe uitvoeringsregeling zijn toegekend, van kracht blijven en op basis van de regeling die bij de aanvraag van kracht was worden voortgezet, zodat de uitvoering en bekostiging ononderbroken doorgang kunnen vinden.</text:p>
          <text:p text:style-name="al"/>
          <text:p text:style-name="al"> Lid 4 regelt de rechtspositie van lopende subsidierelaties en procedures bij de overgang van de oude uitvoeringsregeling naar de nieuwe regeling per 1 januari 2027. Aanvragen die zijn ingediend vóór de inwerkingtreding van deze regeling, worden afgehandeld op grond van de regeling die gold ten tijde van indiening. Reeds verleende subsidies voor activiteiten die doorlopen na 1 januari 2027, worden vastgesteld volgens de voorwaarden van de oude regeling. Bezwaar- en beroepsprocedures tegen besluiten die zijn genomen op basis van de oude regeling, worden onder die regeling worden afgehandeld. De bestaande subsidierelaties vallen bij de eerstvolgende subsidieverlening na 1 januari 2027 automatisch onder deze nieuwe regeling.</text:p>
          <text:p text:style-name="al"/>
          <text:p text:style-name="al"> Lid 5 bevat de mogelijkheid voor het college om de regeling te wijzigen of in te trekken. Daaronder vallen in ieder geval maar niet uitsluitend gewijzigde wet- en/of regelgeving en/of financiële kaders en relevante beleidswijzigingen. </text:p>
          <text:p text:style-name="al"/>
          <text:p text:style-name="al">Lid 6 geeft grond om met elkaar in overleg te treden als daar bij de uitvoering van deze uitvoeringsregeling aanleiding toe is. </text:p>
          <text:p text:style-name="al"/>
          <text:p text:style-name="al">Tot slot wordt met de overgangs- en citeerbepalingen duidelijk welke regeling van toepassing blijft op lopende aanvragen en bezwaarprocedures. </text:p>
          <text:p text:style-name="al"/>
        </text:section>
        <text:section text:name="bijlage_id1-3-2-5" text:style-name="bijlage">
          <text:p text:style-name="bijlage_top"/>
          <text:p text:style-name="hoofdstuk_kop"><text:span text:style-name="label">Bijlage</text:span> <text:span text:style-name="nr">1.</text:span> Tarieven uitvoeren subsidiabele activiteiten (wordt jaarlijks aangepast, zie artikel 8 vijfde lid)</text:p>
          <text:p text:style-name="al"/>
          <text:p text:style-name="al">Voor de tarieven 2026 en verder worden de landelijke tarieven gebruikt.</text:p>
          <text:p text:style-name="al"/>
          <text:p text:style-name="al">Maximale tarieven 2026</text:p>
          <text:p text:style-name="al"/>
          <text:p text:style-name="al">
          <text:span text:style-name="nadrukvet">Tabel 1. Tarieven en prognose uitvoering subsidiabele activiteiten doelgroep generale JB/JR (art. 3, derde lid, onder a)</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eenheid</text:span>
                  </text:p>
                </table:table-cell>
              </table:table-row>
              <table:table-row table:style-name="row">
                <table:table-cell table:style-name="cell_frame_all" table:number-rows-spanned="1" table:number-columns-spanned="1">
                  <text:p text:style-name="table_al">48B10</text:p>
                </table:table-cell>
                <table:table-cell table:style-name="cell_frame_all" table:number-rows-spanned="1" table:number-columns-spanned="1">
                  <text:p text:style-name="table_al">OTS (incl. puplkstn.)*</text:p>
                </table:table-cell>
                <table:table-cell table:style-name="cell_frame_all" table:number-rows-spanned="1" table:number-columns-spanned="1">
                  <text:p text:style-name="table_al">€ 1.256,2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1</text:p>
                </table:table-cell>
                <table:table-cell table:style-name="cell_frame_all" table:number-rows-spanned="1" table:number-columns-spanned="1">
                  <text:p text:style-name="table_al">Voogdij (incl. puplkstn)*</text:p>
                </table:table-cell>
                <table:table-cell table:style-name="cell_frame_all" table:number-rows-spanned="1" table:number-columns-spanned="1">
                  <text:p text:style-name="table_al">€ 963,7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5</text:p>
                </table:table-cell>
                <table:table-cell table:style-name="cell_frame_all" table:number-rows-spanned="1" table:number-columns-spanned="1">
                  <text:p text:style-name="table_al">Samenloop</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0</text:p>
                </table:table-cell>
                <table:table-cell table:style-name="cell_frame_all" table:number-rows-spanned="1" table:number-columns-spanned="1">
                  <text:p text:style-name="table_al">JR regulier</text:p>
                </table:table-cell>
                <table:table-cell table:style-name="cell_frame_all" table:number-rows-spanned="1" table:number-columns-spanned="1">
                  <text:p text:style-name="table_al">€ 1.067,6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4</text:p>
                </table:table-cell>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2.281,50</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3</text:p>
                </table:table-cell>
                <table:table-cell table:style-name="cell_frame_all" table:number-rows-spanned="1" table:number-columns-spanned="1">
                  <text:p text:style-name="table_al">ITB CRIEM</text:p>
                </table:table-cell>
                <table:table-cell table:style-name="cell_frame_all" table:number-rows-spanned="1" table:number-columns-spanned="1">
                  <text:p text:style-name="table_al">€ 3.035,61</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6</text:p>
                </table:table-cell>
                <table:table-cell table:style-name="cell_frame_all" table:number-rows-spanned="1" table:number-columns-spanned="1">
                  <text:p text:style-name="table_al">STP</text:p>
                </table:table-cell>
                <table:table-cell table:style-name="cell_frame_all" table:number-rows-spanned="1" table:number-columns-spanned="1">
                  <text:p text:style-name="table_al">€ 3.035,91</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1</text:p>
                </table:table-cell>
                <table:table-cell table:style-name="cell_frame_all" table:number-rows-spanned="1" table:number-columns-spanned="1">
                  <text:p text:style-name="table_al">GBM advies</text:p>
                </table:table-cell>
                <table:table-cell table:style-name="cell_frame_all" table:number-rows-spanned="1" table:number-columns-spanned="1">
                  <text:p text:style-name="table_al">€ 3.159,00</text:p>
                </table:table-cell>
                <table:table-cell table:style-name="cell_frame_all" table:number-rows-spanned="1" table:number-columns-spanned="1">
                  <text:p text:style-name="table_al">beschikking/advies</text:p>
                </table:table-cell>
              </table:table-row>
              <table:table-row table:style-name="row">
                <table:table-cell table:style-name="cell_frame_all" table:number-rows-spanned="1" table:number-columns-spanned="1">
                  <text:p text:style-name="table_al">47B12</text:p>
                </table:table-cell>
                <table:table-cell table:style-name="cell_frame_all" table:number-rows-spanned="1" table:number-columns-spanned="1">
                  <text:p text:style-name="table_al">GBM begeleiding</text:p>
                </table:table-cell>
                <table:table-cell table:style-name="cell_frame_all" table:number-rows-spanned="1" table:number-columns-spanned="1">
                  <text:p text:style-name="table_al">€ 1.066,41</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2</text:p>
                </table:table-cell>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10,56</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3</text:p>
                </table:table-cell>
                <table:table-cell table:style-name="cell_frame_all" table:number-rows-spanned="1" table:number-columns-spanned="1">
                  <text:p text:style-name="table_al">LET JB Voogdij **</text:p>
                </table:table-cell>
                <table:table-cell table:style-name="cell_frame_all" table:number-rows-spanned="1" table:number-columns-spanned="1">
                  <text:p text:style-name="table_al">€ 1.996,31</text:p>
                </table:table-cell>
                <table:table-cell table:style-name="cell_frame_all" table:number-rows-spanned="1" table:number-columns-spanned="1">
                  <text:p text:style-name="table_al">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48B10</text:p>
                </table:table-cell>
                <table:table-cell table:style-name="cell_frame_all" table:number-rows-spanned="1" table:number-columns-spanned="1">
                  <text:p text:style-name="table_al">OTS (incl. puplkstn.) *</text:p>
                </table:table-cell>
                <table:table-cell table:style-name="cell_frame_all" table:number-rows-spanned="1" table:number-columns-spanned="1">
                  <text:p text:style-name="table_al">€ 1.287,26</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1</text:p>
                </table:table-cell>
                <table:table-cell table:style-name="cell_frame_all" table:number-rows-spanned="1" table:number-columns-spanned="1">
                  <text:p text:style-name="table_al">Voogdij (incl. puplkstn.)*</text:p>
                </table:table-cell>
                <table:table-cell table:style-name="cell_frame_all" table:number-rows-spanned="1" table:number-columns-spanned="1">
                  <text:p text:style-name="table_al">€ 988,9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5</text:p>
                </table:table-cell>
                <table:table-cell table:style-name="cell_frame_all" table:number-rows-spanned="1" table:number-columns-spanned="1">
                  <text:p text:style-name="table_al">Samenloop</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0</text:p>
                </table:table-cell>
                <table:table-cell table:style-name="cell_frame_all" table:number-rows-spanned="1" table:number-columns-spanned="1">
                  <text:p text:style-name="table_al">JR regulie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4</text:p>
                </table:table-cell>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3</text:p>
                </table:table-cell>
                <table:table-cell table:style-name="cell_frame_all" table:number-rows-spanned="1" table:number-columns-spanned="1">
                  <text:p text:style-name="table_al">ITB CRIEM</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6</text:p>
                </table:table-cell>
                <table:table-cell table:style-name="cell_frame_all" table:number-rows-spanned="1" table:number-columns-spanned="1">
                  <text:p text:style-name="table_al">STP</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1</text:p>
                </table:table-cell>
                <table:table-cell table:style-name="cell_frame_all" table:number-rows-spanned="1" table:number-columns-spanned="1">
                  <text:p text:style-name="table_al">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beschikking/advies</text:p>
                </table:table-cell>
              </table:table-row>
              <table:table-row table:style-name="row">
                <table:table-cell table:style-name="cell_frame_all" table:number-rows-spanned="1" table:number-columns-spanned="1">
                  <text:p text:style-name="table_al">47B12</text:p>
                </table:table-cell>
                <table:table-cell table:style-name="cell_frame_all" table:number-rows-spanned="1" table:number-columns-spanned="1">
                  <text:p text:style-name="table_al">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2</text:p>
                </table:table-cell>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3</text:p>
                </table:table-cell>
                <table:table-cell table:style-name="cell_frame_all" table:number-rows-spanned="1" table:number-columns-spanned="1">
                  <text:p text:style-name="table_al">LET JB Voogdij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maand</text:p>
                </table:table-cell>
              </table:table-row>
            </table:table>
            <text:p text:style-name="table_bottom"/>
          </text:section>
          <text:p text:style-name="al">(*) Tarief is inclusief bijzondere kosten</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eenheid</text:span>
                  </text:p>
                </table:table-cell>
              </table:table-row>
              <table:table-row table:style-name="row">
                <table:table-cell table:style-name="cell_frame_all" table:number-rows-spanned="1" table:number-columns-spanned="1">
                  <text:p text:style-name="table_al">48B10</text:p>
                </table:table-cell>
                <table:table-cell table:style-name="cell_frame_all" table:number-rows-spanned="1" table:number-columns-spanned="1">
                  <text:p text:style-name="table_al">OTS (incl. puplkstn.) *</text:p>
                </table:table-cell>
                <table:table-cell table:style-name="cell_frame_all" table:number-rows-spanned="1" table:number-columns-spanned="1">
                  <text:p text:style-name="table_al">€ 1.285,89</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1</text:p>
                </table:table-cell>
                <table:table-cell table:style-name="cell_frame_all" table:number-rows-spanned="1" table:number-columns-spanned="1">
                  <text:p text:style-name="table_al">Voogdij (incl. puplkstn.)*</text:p>
                </table:table-cell>
                <table:table-cell table:style-name="cell_frame_all" table:number-rows-spanned="1" table:number-columns-spanned="1">
                  <text:p text:style-name="table_al">€ 987,55</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5</text:p>
                </table:table-cell>
                <table:table-cell table:style-name="cell_frame_all" table:number-rows-spanned="1" table:number-columns-spanned="1">
                  <text:p text:style-name="table_al">Samenloop</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0</text:p>
                </table:table-cell>
                <table:table-cell table:style-name="cell_frame_all" table:number-rows-spanned="1" table:number-columns-spanned="1">
                  <text:p text:style-name="table_al">JR regulie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4</text:p>
                </table:table-cell>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3</text:p>
                </table:table-cell>
                <table:table-cell table:style-name="cell_frame_all" table:number-rows-spanned="1" table:number-columns-spanned="1">
                  <text:p text:style-name="table_al">ITB CRIEM</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6</text:p>
                </table:table-cell>
                <table:table-cell table:style-name="cell_frame_all" table:number-rows-spanned="1" table:number-columns-spanned="1">
                  <text:p text:style-name="table_al">STP</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1</text:p>
                </table:table-cell>
                <table:table-cell table:style-name="cell_frame_all" table:number-rows-spanned="1" table:number-columns-spanned="1">
                  <text:p text:style-name="table_al">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beschikking/advies</text:p>
                </table:table-cell>
              </table:table-row>
              <table:table-row table:style-name="row">
                <table:table-cell table:style-name="cell_frame_all" table:number-rows-spanned="1" table:number-columns-spanned="1">
                  <text:p text:style-name="table_al">47B12</text:p>
                </table:table-cell>
                <table:table-cell table:style-name="cell_frame_all" table:number-rows-spanned="1" table:number-columns-spanned="1">
                  <text:p text:style-name="table_al">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2</text:p>
                </table:table-cell>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3</text:p>
                </table:table-cell>
                <table:table-cell table:style-name="cell_frame_all" table:number-rows-spanned="1" table:number-columns-spanned="1">
                  <text:p text:style-name="table_al">LET JB Voogdij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maand</text:p>
                </table:table-cell>
              </table:table-row>
            </table:table>
            <text:p text:style-name="table_bottom"/>
          </text:section>
          <text:p text:style-name="al">(*) Tarief is inclusief bijzondere kosten gebaseerd op de hoogte van het bedrag vastgesteld in 2023 </text:p>
          <text:p text:style-name="al">(**) Voor de LET producten is de factor 2,1 van de reguliere tarieven.</text:p>
          <text:p text:style-name="al"/>
        </text:section>
        <text:section text:name="bijlage_id1-3-2-6"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
          <text:span text:style-name="nadrukvet">Wettelijk kader</text:span>
        </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
          <text:span text:style-name="nadrukvet">Zorgplicht gemeente bij voogdij </text:span>
        </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
          <text:span text:style-name="nadrukvet">Bijzondere kosten</text:span>
        </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6-14-1" text:note-class="footnote"><text:note-citation text:label=" 1"> 1</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Bijzondere kosten komen voor vergoeding in aanmerking wanneer:</text:p>
          <text:list text:style-name="id1-3-2-6-15">
            <text:list-item text:style-override="id1-3-2-6-15-1">
              <text:number>•</text:number>
              <text:p text:style-name="al">Er sprake is van <text:span text:style-name="nadrukvet">voogdij </text:span>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6-15-2">
              <text:number>•</text:number>
              <text:p text:style-name="al">Er sprake is van een <text:span text:style-name="nadrukvet">OTS met uithuisplaatsing</text:span>.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span text:style-name="nadrukvet">Soorten bijzondere kosten</text:span>
        </text:p>
          <text:list text:style-name="id1-3-2-6-17">
            <text:list-item text:style-override="id1-3-2-6-17-1">
              <text:number>1.</text:number>
              <text:p text:style-name="al">Algemene bijzondere kosten: denk aan kosten van schoolkeuze-advies, naamswijziging, identiteitsbewijs etc. </text:p>
            </text:list-item>
            <text:list-item text:style-override="id1-3-2-6-17-2">
              <text:number>2.</text:number>
              <text:p text:style-name="al">Ziektekosten: hier gaat het met name om de vergoeding van de aanvullende zorgverzekering en eventuele ziektekosten die niet door de zorgverzekering worden gedekt.<text:note text:id="noot_id1-3-2-6-17-2-2-1" text:note-class="footnote"><text:note-citation text:label="2 ">2 </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text:p>
            </text:list-item>
            <text:list-item text:style-override="id1-3-2-6-17-3">
              <text:number>3.</text:number>
              <text:p text:style-name="al">Kosten forensische diagnostiek: hier gaat het om forensisch onderzoek dat de jeugdbescherming aanvraagt ten behoeve van een justitiële beslissing van een rechterlijke instantie.</text:p>
            </text:list-item>
          </text:list>
          <text:p text:style-name="al">   </text:p>
          <text:p text:style-name="al">
          <text:span text:style-name="nadrukvet">Wie spreekt ouders aan op het geven de vergoeding en wie zorgt ervoor dat de vergoeding er toch is voor kinderen als ouders niet in beeld zijn en/of niet kunnen betalen? </text:span>
        </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 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 </text:p>
          <text:list text:style-name="id1-3-2-6-28">
            <text:list-item text:style-override="id1-3-2-6-28-1">
              <text:number>1)</text:number>
              <text:p text:style-name="al">vergoeding vindt plaats indien er sprake is van voogdij of OTS met uithuisplaatsing en de kosten niet verhaald kunnen worden op de ouders. </text:p>
            </text:list-item>
            <text:list-item text:style-override="id1-3-2-6-28-2">
              <text:number>2)</text:number>
              <text:p text:style-name="al">Daarnaast geldt dat bij aanschaf altijd vooraf overleg plaatsvindt met de (gezins)voogd (van de GI). </text:p>
            </text:list-item>
            <text:list-item text:style-override="id1-3-2-6-28-3">
              <text:number>3)</text:number>
              <text:p text:style-name="al">Voor alle GI’s geldt dat bewijzen nodig zijn, voor de berekening van de daadwerkelijke kosten in het jaar erna, om het tarief te kunnen bepalen. </text:p>
            </text:list-item>
          </text:list>
          <text:section text:name="table_id1-3-2-6-29" text:style-name="table">
            <text:p text:style-name="table_top"/>
            <table:table table:style-name="tgroup">
              <table:table-column table:style-name="id1-3-2-6-29-1-1"/>
              <table:table-column table:style-name="id1-3-2-6-29-1-2"/>
              <table:table-column table:style-name="id1-3-2-6-29-1-3"/>
              <table:table-header-rows>
                <table:table-row table:style-name="row">
                  <table:table-cell table:style-name="cell_frame_all" table:number-rows-spanned="1" table:number-columns-spanned="1">
                    <text:p text:style-name="table_al">
                    <text:span text:style-name="nadrukvet">Kostensoort</text:span>
                    <text:note text:id="noot_id1-3-2-6-29-1-4-1-1-1-2" text:note-class="footnote"><text:note-citation text:label="3 ">3 </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header-rows>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 huiswerkklas/ remedial teaching<text:note text:id="noot_id1-3-2-6-29-1-5-2-1-1-1" text:note-class="footnote"><text:note-citation text:label="4 ">4 </text:note-citation><text:note-body><text:p text:style-name="noot.al">Scholen mogen ouders om een vrijwillige ouderbijdrage vragen voor extra activiteiten buiten de lessen om. Kinderen van ouders die hiervoor niet betalen, mogen altijd meedoen. </text:p></text:note-body></text:note></text:p>
                </table:table-cell>
                <table:table-cell table:style-name="cell_frame_all" table:number-rows-spanned="1" table:number-columns-spanned="1">
                  <text:list text:style-name="id1-3-2-6-29-1-5-2-2-1">
                    <text:list-item text:style-override="id1-3-2-6-29-1-5-2-2-1-1">
                      <text:number>•</text:number>
                      <text:p text:style-name="table_al">In samenspraak met het onderwijs (<text:span text:style-name="nadrukondlijn">bijdrage van een ouder is niet verplicht!); bijvoorbeeld voor:</text:span></text:p>
                      <text:list text:style-name="id1-3-2-6-29-1-5-2-2-1-1-3">
                        <text:list-item text:style-override="id1-3-2-6-29-1-5-2-2-1-1-3-1">
                          <text:number>1.</text:number>
                          <text:p text:style-name="table_al">hulp bij huiswerk of oefenen bij examens;</text:p>
                        </text:list-item>
                        <text:list-item text:style-override="id1-3-2-6-29-1-5-2-2-1-1-3-2">
                          <text:number>2.</text:number>
                          <text:p text:style-name="table_al">lessen in een extra vreemde taal zoals Spaans;</text:p>
                        </text:list-item>
                        <text:list-item text:style-override="id1-3-2-6-29-1-5-2-2-1-1-3-3">
                          <text:number>3.</text:number>
                          <text:p text:style-name="table_al">programma’s voor tweetalig onderwijs; </text:p>
                        </text:list-item>
                        <text:list-item text:style-override="id1-3-2-6-29-1-5-2-2-1-1-3-4">
                          <text:number>4.</text:number>
                          <text:p text:style-name="table_al">extra lessen dans, cultuur, muziek, sport, taal of techniek</text:p>
                          <text:list text:style-name="id1-3-2-6-29-1-5-2-2-1-1-3-4-3">
                            <text:list-item text:style-override="id1-3-2-6-29-1-5-2-2-1-1-3-4-3-1">
                              <text:number>•</text:number>
                              <text:p text:style-name="table_al">Ondersteuningsbrief van de school</text:p>
                            </text:list-item>
                            <text:list-item text:style-override="id1-3-2-6-29-1-5-2-2-1-1-3-4-3-2">
                              <text:number>•</text:number>
                              <text:p text:style-name="table_al">Geldig voor 1 schooljaar op hetzelfde onderwijsniveau</text:p>
                            </text:list-item>
                          </text:list>
                        </text:list-item>
                      </text:list>
                    </text:list-item>
                  </text:list>
                </table:table-cell>
                <table:table-cell table:style-name="cell_frame_all" table:number-rows-spanned="1" table:number-columns-spanned="1">
                  <text:list text:style-name="id1-3-2-6-29-1-5-2-3-1">
                    <text:list-item text:style-override="id1-3-2-6-29-1-5-2-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cell_frame_all" table:number-rows-spanned="1" table:number-columns-spanned="1">
                  <text:p text:style-name="table_al">Ouderbijdrage en schoolreizen basisschool<text:note text:id="noot_id1-3-2-6-29-1-5-3-1-1-1" text:note-class="footnote"><text:note-citation text:label="5 ">5 </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list text:style-name="id1-3-2-6-29-1-5-3-2-1">
                    <text:list-item text:style-override="id1-3-2-6-29-1-5-3-2-1-1">
                      <text:number>•</text:number>
                      <text:p text:style-name="table_al">Bewijs bijsluiten </text:p>
                    </text:list-item>
                  </text:list>
                  <text:p text:style-name="table_al">Bijvoorbeeld:</text:p>
                  <text:list text:style-name="id1-3-2-6-29-1-5-3-2-3">
                    <text:list-item text:style-override="id1-3-2-6-29-1-5-3-2-3-1">
                      <text:number>•</text:number>
                      <text:p text:style-name="table_al">een schoolreis;</text:p>
                    </text:list-item>
                    <text:list-item text:style-override="id1-3-2-6-29-1-5-3-2-3-2">
                      <text:number>•</text:number>
                      <text:p text:style-name="table_al">een kerstetentje;</text:p>
                    </text:list-item>
                    <text:list-item text:style-override="id1-3-2-6-29-1-5-3-2-3-3">
                      <text:number>•</text:number>
                      <text:p text:style-name="table_al">een bezoek aan een museum;</text:p>
                    </text:list-item>
                    <text:list-item text:style-override="id1-3-2-6-29-1-5-3-2-3-4">
                      <text:number>•</text:number>
                      <text:p text:style-name="table_al">een sportdag;</text:p>
                    </text:list-item>
                  </text:list>
                </table:table-cell>
                <table:table-cell table:style-name="cell_frame_all" table:number-rows-spanned="1" table:number-columns-spanned="1">
                  <text:list text:style-name="id1-3-2-6-29-1-5-3-3-1">
                    <text:list-item text:style-override="id1-3-2-6-29-1-5-3-3-1-1">
                      <text:number>•</text:number>
                      <text:p text:style-name="table_al">max € 115 p.j.</text:p>
                    </text:list-item>
                  </text:list>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list text:style-name="id1-3-2-6-29-1-5-4-2-1">
                    <text:list-item text:style-override="id1-3-2-6-29-1-5-4-2-1-1">
                      <text:number>•</text:number>
                      <text:p text:style-name="table_al">Vanaf 11 jaar eenmalig</text:p>
                    </text:list-item>
                    <text:list-item text:style-override="id1-3-2-6-29-1-5-4-2-1-2">
                      <text:number>•</text:number>
                      <text:p text:style-name="table_al">Offerte moet worden aangevraagd bij minimaal 2 organisaties</text:p>
                    </text:list-item>
                    <text:list-item text:style-override="id1-3-2-6-29-1-5-4-2-1-3">
                      <text:number>•</text:number>
                      <text:p text:style-name="table_al">Bewijs wordt intern overlegd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6-29-1-5-5-2-1">
                    <text:list-item text:style-override="id1-3-2-6-29-1-5-5-2-1-1">
                      <text:number>•</text:number>
                      <text:p text:style-name="table_al">verplichte werkboeken en leermiddelen worden in principe altijd betaald door school. Bijzondere jaarlijkse leermiddelen </text:p>
                    </text:list-item>
                    <text:list-item text:style-override="id1-3-2-6-29-1-5-5-2-1-2">
                      <text:number>•</text:number>
                      <text:p text:style-name="table_al">schoolbijdragen </text:p>
                    </text:list-item>
                    <text:list-item text:style-override="id1-3-2-6-29-1-5-5-2-1-3">
                      <text:number>•</text:number>
                      <text:p text:style-name="table_al">Bewijzen bijsluiten</text:p>
                    </text:list-item>
                  </text:list>
                </table:table-cell>
                <table:table-cell table:style-name="cell_frame_all" table:number-rows-spanned="1" table:number-columns-spanned="1">
                  <text:list text:style-name="id1-3-2-6-29-1-5-5-3-1">
                    <text:list-item text:style-override="id1-3-2-6-29-1-5-5-3-1-1">
                      <text:number>•</text:number>
                      <text:p text:style-name="table_al">Voor bijzondere leermiddelen max € 100 p.j.</text:p>
                    </text:list-item>
                    <text:list-item text:style-override="id1-3-2-6-29-1-5-5-3-1-2">
                      <text:number>•</text:number>
                      <text:p text:style-name="table_al">Voor eventuele schoolbijdragen (max 200 euro p.j.)</text:p>
                    </text:list-item>
                  </text:list>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list text:style-name="id1-3-2-6-29-1-5-6-2-1">
                    <text:list-item text:style-override="id1-3-2-6-29-1-5-6-2-1-1">
                      <text:number>•</text:number>
                      <text:p text:style-name="table_al">Het betreft lesgeld, verplichte boeken en leermiddelen naar rato ter overbrugging tot de studiefinanciering </text:p>
                      <text:list text:style-name="id1-3-2-6-29-1-5-6-2-1-1-3">
                        <text:list-item text:style-override="id1-3-2-6-29-1-5-6-2-1-1-3-1">
                          <text:number>o</text:number>
                          <text:p text:style-name="table_al">
                            <text:span text:style-name="nadrukvet">HBO/WO vanaf 16 jaar</text:span>
                            <text:note text:id="noot_id1-3-2-6-29-1-5-6-2-1-1-3-1-2-2" text:note-class="footnote"><text:note-citation text:label="6">6</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text:p><text:p text:style-name="noot.al">DUO adviseert altijd om studiefinanciering drie maanden voor aanvang van de studie aan te vragen, dit geldt ook voor minderjarige studenten in het hoger onderwijs.</text:p></text:note-body></text:note>
                          </text:p>
                        </text:list-item>
                        <text:list-item text:style-override="id1-3-2-6-29-1-5-6-2-1-1-3-2">
                          <text:number>o</text:number>
                          <text:p text:style-name="table_al">
                            <text:span text:style-name="nadrukvet">MBO</text:span>
                            <text:note text:id="noot_id1-3-2-6-29-1-5-6-2-1-1-3-2-2-2" text:note-class="footnote"><text:note-citation text:label="7 ">7 </text:note-citation><text:note-body><text:p text:style-name="noot.al">voor het MBO ontvangt een jeugdige pas vanaf het kwartaal nadat hij/zij 18 jaar is geworden studiefinanciering. Er kan echter wel een reisproduct worden aangevraagd als er een voltijd Mbo-opleiding wordt gevolgd. </text:p></text:note-body></text:note>
                          </text:p>
                        </text:list-item>
                        <text:list-item text:style-override="id1-3-2-6-29-1-5-6-2-1-1-3-3">
                          <text:number>o</text:number>
                          <text:p text:style-name="table_al">Overgangsperiode is maximaal 3 maanden.</text:p>
                        </text:list-item>
                      </text:list>
                    </text:list-item>
                    <text:list-item text:style-override="id1-3-2-6-29-1-5-6-2-1-2">
                      <text:number>•</text:number>
                      <text:p text:style-name="table_al">Bewijs bijsluit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list text:style-name="id1-3-2-6-29-1-5-7-2-1">
                    <text:list-item text:style-override="id1-3-2-6-29-1-5-7-2-1-1">
                      <text:number>•</text:number>
                      <text:p text:style-name="table_al">Zie overzicht schoollijst. </text:p>
                    </text:list-item>
                    <text:list-item text:style-override="id1-3-2-6-29-1-5-7-2-1-2">
                      <text:number>•</text:number>
                      <text:p text:style-name="table_al">Noodzakelijk/wenselijk voor de opleiding</text:p>
                    </text:list-item>
                    <text:list-item text:style-override="id1-3-2-6-29-1-5-7-2-1-3">
                      <text:number>•</text:number>
                      <text:p text:style-name="table_al">Duurzaam staat voor middelen die meerdere jaren bruikbaar zijn</text:p>
                    </text:list-item>
                    <text:list-item text:style-override="id1-3-2-6-29-1-5-7-2-1-4">
                      <text:number>•</text:number>
                      <text:p text:style-name="table_al">Bewijs bijsluiten</text:p>
                    </text:list-item>
                  </text:list>
                </table:table-cell>
                <table:table-cell table:style-name="cell_frame_all" table:number-rows-spanned="1" table:number-columns-spanned="1">
                  <text:list text:style-name="id1-3-2-6-29-1-5-7-3-1">
                    <text:list-item text:style-override="id1-3-2-6-29-1-5-7-3-1-1">
                      <text:number>•</text:number>
                      <text:p text:style-name="table_al">Software en hardware (afhankelijk van wat noodzakelijk is, bewijs nodig voor akkoord)</text:p>
                    </text:list-item>
                    <text:list-item text:style-override="id1-3-2-6-29-1-5-7-3-1-2">
                      <text:number>•</text:number>
                      <text:p text:style-name="table_al">agenda (max 15 euro)</text:p>
                    </text:list-item>
                    <text:list-item text:style-override="id1-3-2-6-29-1-5-7-3-1-3">
                      <text:number>•</text:number>
                      <text:p text:style-name="table_al">atlas (wordt veelal geregeld per school, €5,95 per leerling per jaar)- bewijs.</text:p>
                    </text:list-item>
                    <text:list-item text:style-override="id1-3-2-6-29-1-5-7-3-1-4">
                      <text:number>•</text:number>
                      <text:p text:style-name="table_al">woordenboek (van Dale, €30)</text:p>
                    </text:list-item>
                    <text:list-item text:style-override="id1-3-2-6-29-1-5-7-3-1-5">
                      <text:number>•</text:number>
                      <text:p text:style-name="table_al">rekenmachine (max €20)</text:p>
                    </text:list-item>
                    <text:list-item text:style-override="id1-3-2-6-29-1-5-7-3-1-6">
                      <text:number>•</text:number>
                      <text:p text:style-name="table_al">praktijkkleding (max €25)</text:p>
                    </text:list-item>
                    <text:list-item text:style-override="id1-3-2-6-29-1-5-7-3-1-7">
                      <text:number>•</text:number>
                      <text:p text:style-name="table_al">EHBO diploma indien noodzakelijk (€45)</text:p>
                    </text:list-item>
                    <text:list-item text:style-override="id1-3-2-6-29-1-5-7-3-1-8">
                      <text:number>•</text:number>
                      <text:p text:style-name="table_al">sportkleding (low budget trainingspak, broek en t-shirt en schoenen verkrijgbaar voor €60 euro bij bijvoorbeeld decahtlon) </text:p>
                    </text:list-item>
                    <text:list-item text:style-override="id1-3-2-6-29-1-5-7-3-1-9">
                      <text:number>•</text:number>
                      <text:p text:style-name="table_al">pennen, potloden en schriften (€30)</text:p>
                    </text:list-item>
                    <text:list-item text:style-override="id1-3-2-6-29-1-5-7-3-1-10">
                      <text:number>•</text:number>
                      <text:p text:style-name="table_al">schooltas (max €50 1x in 3 jaar).</text:p>
                    </text:list-item>
                    <text:list-item text:style-override="id1-3-2-6-29-1-5-7-3-1-11">
                      <text:number>•</text:number>
                      <text:p text:style-name="table_al">telefoon eenmalig voor maximaal € 180,- . Geen vergoeding voor opwaarderen of abonnement.</text:p>
                    </text:list-item>
                  </text:list>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list text:style-name="id1-3-2-6-29-1-5-8-2-1">
                    <text:list-item text:style-override="id1-3-2-6-29-1-5-8-2-1-1">
                      <text:number>•</text:number>
                      <text:p text:style-name="table_al">Indien school een laptop vraagt (vereisen kan wettelijk niet), alleen indien er geen alternatieven zijn<text:note text:id="noot_id1-3-2-6-29-1-5-8-2-1-1-2-1" text:note-class="footnote"><text:note-citation text:label="8 ">8 </text:note-citation><text:note-body><text:p text:style-name="noot.al">Een laptop of tablet is geen gratis lesmateriaal. Scholen kunnen ouders of verzorgers vragen om een laptop aan te schaffen, <text:span text:style-name="nadrukondlijn">maar mogen dat niet verplichten.</text:span> Scholen moeten ervoor zorgen dat alle leerlingen kunnen meedoen met het volledige lesprogramma, ook wanneer (een deel van) dit programma digitaal is. </text:p><text:p text:style-name="noot.al">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list-item>
                    <text:list-item text:style-override="id1-3-2-6-29-1-5-8-2-1-2">
                      <text:number>•</text:number>
                      <text:p text:style-name="table_al">Bewijs bijsluiten</text:p>
                    </text:list-item>
                  </text:list>
                </table:table-cell>
                <table:table-cell table:style-name="cell_frame_all" table:number-rows-spanned="1" table:number-columns-spanned="1">
                  <text:list text:style-name="id1-3-2-6-29-1-5-8-3-1">
                    <text:list-item text:style-override="id1-3-2-6-29-1-5-8-3-1-1">
                      <text:number>•</text:number>
                      <text:p text:style-name="table_al">
                        <text:span text:style-name="nadrukvet">Eenmalig (maximaal €500,-) </text:span>
                      </text:p>
                    </text:list-item>
                  </text:list>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list text:style-name="id1-3-2-6-29-1-5-9-2-1">
                    <text:list-item text:style-override="id1-3-2-6-29-1-5-9-2-1-1">
                      <text:number>•</text:number>
                      <text:p text:style-name="table_al">Indien noodzakelijk en verplicht voor de opleiding.</text:p>
                    </text:list-item>
                    <text:list-item text:style-override="id1-3-2-6-29-1-5-9-2-1-2">
                      <text:number>•</text:number>
                      <text:p text:style-name="table_al">Bewijs bijsluiten</text:p>
                    </text:list-item>
                  </text:list>
                </table:table-cell>
                <table:table-cell table:style-name="cell_frame_all" table:number-rows-spanned="1" table:number-columns-spanned="1">
                  <text:list text:style-name="id1-3-2-6-29-1-5-9-3-1">
                    <text:list-item text:style-override="id1-3-2-6-29-1-5-9-3-1-1">
                      <text:number>•</text:number>
                      <text:p text:style-name="table_al">Afhankelijk van situatie, onderbouwing school</text:p>
                    </text:list-item>
                  </text:list>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6-29-1-5-10-2-1">
                    <text:list-item text:style-override="id1-3-2-6-29-1-5-10-2-1-1">
                      <text:number>•</text:number>
                      <text:p text:style-name="table_al">Alleen bij medische noodzaak (oogarts), indien niet (volledig) vergoed via zorgverzekering of verzekering GI </text:p>
                    </text:list-item>
                    <text:list-item text:style-override="id1-3-2-6-29-1-5-10-2-1-2">
                      <text:number>•</text:number>
                      <text:p text:style-name="table_al">Factuur en specificatie zorgverzekeraar bijvoegen</text:p>
                    </text:list-item>
                    <text:list-item text:style-override="id1-3-2-6-29-1-5-10-2-1-3">
                      <text:number>•</text:number>
                      <text:p text:style-name="table_al">Bewijs bijsluiten (medische noodzaak)</text:p>
                    </text:list-item>
                  </text:list>
                </table:table-cell>
                <table:table-cell table:style-name="cell_frame_all" table:number-rows-spanned="1" table:number-columns-spanned="1">
                  <text:list text:style-name="id1-3-2-6-29-1-5-10-3-1">
                    <text:list-item text:style-override="id1-3-2-6-29-1-5-10-3-1-1">
                      <text:number>•</text:number>
                      <text:p text:style-name="table_al">max €100*</text:p>
                    </text:list-item>
                    <text:list-item text:style-override="id1-3-2-6-29-1-5-10-3-1-2">
                      <text:number>*</text:number>
                      <text:p text:style-name="table_al">Verzekering vergoedt veelal een bril van €200 in keer in de 3 jaar)</text:p>
                    </text:list-item>
                  </text:list>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6-29-1-5-11-2-1">
                    <text:list-item text:style-override="id1-3-2-6-29-1-5-11-2-1-1">
                      <text:number>•</text:number>
                      <text:p text:style-name="table_al">Niet (volledig) vergoed via zorgverzekering of verzekering GI </text:p>
                    </text:list-item>
                    <text:list-item text:style-override="id1-3-2-6-29-1-5-11-2-1-2">
                      <text:number>•</text:number>
                      <text:p text:style-name="table_al">Mits in voorafgaande 2 jaar geen bril is vergoed</text:p>
                    </text:list-item>
                    <text:list-item text:style-override="id1-3-2-6-29-1-5-11-2-1-3">
                      <text:number>•</text:number>
                      <text:p text:style-name="table_al">Bewijs bijsluiten</text:p>
                    </text:list-item>
                  </text:list>
                </table:table-cell>
                <table:table-cell table:style-name="cell_frame_all" table:number-rows-spanned="1" table:number-columns-spanned="1">
                  <text:list text:style-name="id1-3-2-6-29-1-5-11-3-1">
                    <text:list-item text:style-override="id1-3-2-6-29-1-5-11-3-1-1">
                      <text:number>•</text:number>
                      <text:p text:style-name="table_al">max €20 per maand</text:p>
                    </text:list-item>
                  </text:list>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list text:style-name="id1-3-2-6-31-1-4-4-2-1">
                    <text:list-item text:style-override="id1-3-2-6-31-1-4-4-2-1-1">
                      <text:number>•</text:number>
                      <text:p text:style-name="table_al">Er wordt eerst gekeken naar voorliggende voorzieningen zoals leerlingenvervoer</text:p>
                    </text:list-item>
                    <text:list-item text:style-override="id1-3-2-6-31-1-4-4-2-1-2">
                      <text:number>•</text:number>
                      <text:p text:style-name="table_al">Alleen indien nog geen OV-kaart van de overheid is ontvangen</text:p>
                    </text:list-item>
                    <text:list-item text:style-override="id1-3-2-6-31-1-4-4-2-1-3">
                      <text:number>•</text:number>
                      <text:p text:style-name="table_al">Zelfstandige kamerbewoning: Eigen bijdrage wordt geïndexeerd indien de pleegoudervergoeding wordt verhoogd. </text:p>
                    </text:list-item>
                  </text:list>
                </table:table-cell>
                <table:table-cell table:style-name="cell_frame_all" table:number-rows-spanned="1" table:number-columns-spanned="1">
                  <text:list text:style-name="id1-3-2-6-31-1-4-4-3-1">
                    <text:list-item text:style-override="id1-3-2-6-31-1-4-4-3-1-1">
                      <text:number>•</text:number>
                      <text:p text:style-name="table_al">Vergoeding na aftrek eigen bijdrage €31,03 (bedrag 2024) p/maand. </text:p>
                    </text:list-item>
                  </text:list>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list text:style-name="id1-3-2-6-31-1-4-5-2-1">
                    <text:list-item text:style-override="id1-3-2-6-31-1-4-5-2-1-1">
                      <text:number>•</text:number>
                      <text:p text:style-name="table_al">Ouder heeft een inkomen op bijstandsniveau</text:p>
                    </text:list-item>
                    <text:list-item text:style-override="id1-3-2-6-31-1-4-5-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cell_frame_all" table:number-rows-spanned="1" table:number-columns-spanned="1">
                  <text:list text:style-name="id1-3-2-6-31-1-4-5-3-1">
                    <text:list-item text:style-override="id1-3-2-6-31-1-4-5-3-1-1">
                      <text:number>•</text:number>
                      <text:p text:style-name="table_al">Maximaal 1 retour per ouder per maand.</text:p>
                    </text:list-item>
                    <text:list-item text:style-override="id1-3-2-6-31-1-4-5-3-1-2">
                      <text:number>•</text:number>
                      <text:p text:style-name="table_al">Maximale vergoeding van:</text:p>
                      <text:list text:style-name="id1-3-2-6-31-1-4-5-3-1-2-3">
                        <text:list-item text:style-override="id1-3-2-6-31-1-4-5-3-1-2-3-1">
                          <text:number>o</text:number>
                          <text:p text:style-name="table_al">€ 0,23 per km of;</text:p>
                        </text:list-item>
                        <text:list-item text:style-override="id1-3-2-6-31-1-4-5-3-1-2-3-2">
                          <text:number>o</text:number>
                          <text:p text:style-name="table_al">Kosten OV 2<text:span text:style-name="sup">e</text:span> klas </text:p>
                        </text:list-item>
                      </text:list>
                    </text:list-item>
                  </text:list>
                </table:table-cell>
              </table:table-row>
              <table:table-row table:style-name="row">
                <table:table-cell table:style-name="cell_frame_all" table:number-rows-spanned="1" table:number-columns-spanned="1">
                  <text:p text:style-name="table_al">Aanschaf (elektrische)fiets</text:p>
                </table:table-cell>
                <table:table-cell table:style-name="cell_frame_all" table:number-rows-spanned="1" table:number-columns-spanned="1">
                  <text:list text:style-name="id1-3-2-6-31-1-4-6-2-1">
                    <text:list-item text:style-override="id1-3-2-6-31-1-4-6-2-1-1">
                      <text:number>•</text:number>
                      <text:p text:style-name="table_al">Binnen termijn van 3 jaar nog geen (volledige) vergoeding gehad</text:p>
                    </text:list-item>
                    <text:list-item text:style-override="id1-3-2-6-31-1-4-6-2-1-2">
                      <text:number>•</text:number>
                      <text:p text:style-name="table_al">Declaraties ook mogelijk met bewijs aankoop via Marktplaats (zie bijlage voor kwitantie)</text:p>
                    </text:list-item>
                    <text:list-item text:style-override="id1-3-2-6-31-1-4-6-2-1-3">
                      <text:number>•</text:number>
                      <text:p text:style-name="table_al">Voor elektrische fiets, mits afstand school/verblijf meer dan 10km is, vergoeden wij max €500 per 5 jaar.</text:p>
                    </text:list-item>
                  </text:list>
                </table:table-cell>
                <table:table-cell table:style-name="cell_frame_all" table:number-rows-spanned="1" table:number-columns-spanned="1">
                  <text:list text:style-name="id1-3-2-6-31-1-4-6-3-1">
                    <text:list-item text:style-override="id1-3-2-6-31-1-4-6-3-1-1">
                      <text:number>•</text:number>
                      <text:p text:style-name="table_al">4 t/m 7 jaar: € 100 per 3 jaar</text:p>
                    </text:list-item>
                    <text:list-item text:style-override="id1-3-2-6-31-1-4-6-3-1-2">
                      <text:number>•</text:number>
                      <text:p text:style-name="table_al">8 t/m 11 jaar: € 200 per 3 jaar</text:p>
                    </text:list-item>
                    <text:list-item text:style-override="id1-3-2-6-31-1-4-6-3-1-3">
                      <text:number>•</text:number>
                      <text:p text:style-name="table_al">12 t/m 17 jaar: € 300 per 3 jaar</text:p>
                    </text:list-item>
                  </text:list>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6-31-1-4-8-2-1">
                    <text:list-item text:style-override="id1-3-2-6-31-1-4-8-2-1-1">
                      <text:number>•</text:number>
                      <text:p text:style-name="table_al">Wanneer er sprake is van OTS wordt ervanuit gegaan dat de kinderen verzekerd zijn onder de ouders. Alleen bij hoge uitzondering worden kinderen verzekerd onder GI.</text:p>
                    </text:list-item>
                    <text:list-item text:style-override="id1-3-2-6-31-1-4-8-2-1-2">
                      <text:number>•</text:number>
                      <text:p text:style-name="table_al">Bij voogdij wordt er middels een risicotaxatie nagegaan of kinderen bij ouders verzekerd kunnen worden of ni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list text:style-name="id1-3-2-6-31-1-4-9-2-1">
                    <text:list-item text:style-override="id1-3-2-6-31-1-4-9-2-1-1">
                      <text:number>•</text:number>
                      <text:p text:style-name="table_al">Via Zorginstituut Nederland: ‘onverzekerbare vreemdelingen’</text:p>
                    </text:list-item>
                    <text:list-item text:style-override="id1-3-2-6-31-1-4-9-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cell_frame_all" table:number-rows-spanned="1" table:number-columns-spanned="1">
                  <text:list text:style-name="id1-3-2-6-31-1-4-9-3-1">
                    <text:list-item text:style-override="id1-3-2-6-31-1-4-9-3-1-1">
                      <text:number>•</text:number>
                      <text:p text:style-name="table_al">Onder ziektekosten vallen alle verstrekkingen zoals die ook gelden voor de basisverzekering alsmede de aanvullende verzeker</text:p>
                    </text:list-item>
                  </text:list>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6-31-1-4-10-3-1">
                    <text:list-item text:style-override="id1-3-2-6-31-1-4-10-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6-31-1-4-11-2-1">
                    <text:list-item text:style-override="id1-3-2-6-31-1-4-11-2-1-1">
                      <text:number>•</text:number>
                      <text:p text:style-name="table_al">Mits inhoudelijke en gemotiveerde onderbouwing door GI. </text:p>
                    </text:list-item>
                    <text:list-item text:style-override="id1-3-2-6-31-1-4-11-2-1-2">
                      <text:number>•</text:number>
                      <text:p text:style-name="table_al">Overzicht kosten bijsluiten</text:p>
                    </text:list-item>
                  </text:list>
                </table:table-cell>
                <table:table-cell table:style-name="cell_frame_all" table:number-rows-spanned="1" table:number-columns-spanned="1">
                  <text:list text:style-name="id1-3-2-6-31-1-4-11-3-1">
                    <text:list-item text:style-override="id1-3-2-6-31-1-4-11-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Tolk<text:note text:id="noot_id1-3-2-6-31-1-4-12-1-1-1" text:note-class="footnote"><text:note-citation text:label="9 ">9 </text:note-citation><text:note-body><text:p text:style-name="noot.al">Alleen tolkkosten ten behoeve van de uitvoering van de maatregel (=eigen dienstverlening van GI’s). Tolkkosten ten behoeve van hulpverlening aanbieder zijn voor rekening aanbieder.</text:p></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list text:style-name="id1-3-2-6-31-1-4-13-2-1">
                    <text:list-item text:style-override="id1-3-2-6-31-1-4-13-2-1-1">
                      <text:number>•</text:number>
                      <text:p text:style-name="table_al">Begroting van de activiteiten bijsluiten</text:p>
                    </text:list-item>
                  </text:list>
                </table:table-cell>
                <table:table-cell table:style-name="cell_frame_all" table:number-rows-spanned="1" table:number-columns-spanned="1">
                  <text:list text:style-name="id1-3-2-6-31-1-4-13-3-1">
                    <text:list-item text:style-override="id1-3-2-6-31-1-4-13-3-1-1">
                      <text:number>•</text:number>
                      <text:p text:style-name="table_al">Maximaal € 200</text:p>
                    </text:list-item>
                  </text:list>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6-31-1-4-14-2-1">
                    <text:list-item text:style-override="id1-3-2-6-31-1-4-14-2-1-1">
                      <text:number>•</text:number>
                      <text:p text:style-name="table_al">het betreft geen plaatsing residentiële voorziening </text:p>
                    </text:list-item>
                    <text:list-item text:style-override="id1-3-2-6-31-1-4-14-2-1-2">
                      <text:number>•</text:number>
                      <text:p text:style-name="table_al">Bij eerste uithuisplaatsing of langdurig zwerven</text:p>
                    </text:list-item>
                    <text:list-item text:style-override="id1-3-2-6-31-1-4-14-2-1-3">
                      <text:number>•</text:number>
                      <text:p text:style-name="table_al">Het betreft geen plaatsing in een crisispleeggezin</text:p>
                    </text:list-item>
                  </text:list>
                </table:table-cell>
                <table:table-cell table:style-name="cell_frame_all" table:number-rows-spanned="1" table:number-columns-spanned="1">
                  <text:list text:style-name="id1-3-2-6-31-1-4-14-3-1">
                    <text:list-item text:style-override="id1-3-2-6-31-1-4-14-3-1-1">
                      <text:number>•</text:number>
                      <text:p text:style-name="table_al">Maximale vergoeding max 3* €54</text:p>
                    </text:list-item>
                    <text:list-item text:style-override="id1-3-2-6-31-1-4-14-3-1-2">
                      <text:number>•</text:number>
                      <text:p text:style-name="table_al">NB: Binnen residentiele voorzieningen gelden de afspraken die zijn gesteld in de zak- en kleedgeldregeling.</text:p>
                    </text:list-item>
                  </text:list>
                </table:table-cell>
              </table:table-row>
              <table:table-row table:style-name="row">
                <table:table-cell table:style-name="cell_frame_all" table:number-rows-spanned="1" table:number-columns-spanned="1">
                  <text:p text:style-name="table_al">Zak-, kleed- en reisgeld</text:p>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list text:style-name="id1-3-2-6-31-1-4-16-2-1">
                    <text:list-item text:style-override="id1-3-2-6-31-1-4-16-2-1-1">
                      <text:number>•</text:number>
                      <text:p text:style-name="table_al">Bewijsstukken bijsluiten</text:p>
                    </text:list-item>
                    <text:list-item text:style-override="id1-3-2-6-31-1-4-16-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list text:style-name="id1-3-2-6-31-1-4-16-3-1">
                    <text:list-item text:style-override="id1-3-2-6-31-1-4-16-3-1-1">
                      <text:number>•</text:number>
                      <text:p text:style-name="table_al">Geen maximum aan vergoeding identiteitsbewijs</text:p>
                    </text:list-item>
                    <text:list-item text:style-override="id1-3-2-6-31-1-4-16-3-1-2">
                      <text:number>•</text:number>
                      <text:p text:style-name="table_al">Max. vergoeding pasfoto’s: € 16</text:p>
                    </text:list-item>
                  </text:list>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list text:style-name="id1-3-2-6-31-1-4-17-2-1">
                    <text:list-item text:style-override="id1-3-2-6-31-1-4-17-2-1-1">
                      <text:number>•</text:number>
                      <text:p text:style-name="table_al">Bewijs bijsluiten</text:p>
                    </text:list-item>
                  </text:list>
                </table:table-cell>
                <table:table-cell table:style-name="cell_frame_all" table:number-rows-spanned="1" table:number-columns-spanned="1">
                  <text:list text:style-name="id1-3-2-6-31-1-4-17-3-1">
                    <text:list-item text:style-override="id1-3-2-6-31-1-4-17-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6-31-1-4-18-2-1">
                    <text:list-item text:style-override="id1-3-2-6-31-1-4-18-2-1-1">
                      <text:number>•</text:number>
                      <text:p text:style-name="table_al">Indien dit noodzakelijk wordt geacht.</text:p>
                    </text:list-item>
                    <text:list-item text:style-override="id1-3-2-6-31-1-4-18-2-1-2">
                      <text:number>•</text:number>
                      <text:p text:style-name="table_al">Bewijs bijsluiten</text:p>
                    </text:list-item>
                  </text:list>
                </table:table-cell>
                <table:table-cell table:style-name="cell_frame_all" table:number-rows-spanned="1" table:number-columns-spanned="1">
                  <text:list text:style-name="id1-3-2-6-31-1-4-18-3-1">
                    <text:list-item text:style-override="id1-3-2-6-31-1-4-18-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list text:style-name="id1-3-2-6-31-1-4-19-2-1">
                    <text:list-item text:style-override="id1-3-2-6-31-1-4-19-2-1-1">
                      <text:number>•</text:number>
                      <text:p text:style-name="table_al">Zie hiernaast de opties voor vergoeding (dit is een uitzonderingssituatie)</text:p>
                    </text:list-item>
                  </text:list>
                </table:table-cell>
                <table:table-cell table:style-name="cell_frame_all" table:number-rows-spanned="1" table:number-columns-spanned="1">
                  <text:list text:style-name="id1-3-2-6-31-1-4-19-3-1">
                    <text:list-item text:style-override="id1-3-2-6-31-1-4-19-3-1-1">
                      <text:number>•</text:number>
                      <text:p text:style-name="table_al">Allereerst op basis van art 21wlb</text:p>
                    </text:list-item>
                    <text:list-item text:style-override="id1-3-2-6-31-1-4-19-3-1-2">
                      <text:number>•</text:number>
                      <text:p text:style-name="table_al">wet bijzondere bijstand (bij familie)</text:p>
                    </text:list-item>
                  </text:list>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list text:style-name="id1-3-2-6-31-1-4-20-2-1">
                    <text:list-item text:style-override="id1-3-2-6-31-1-4-20-2-1-1">
                      <text:number>•</text:number>
                      <text:p text:style-name="table_al">Mits noodzakelijk voor voortgang hulpverlening. </text:p>
                    </text:list-item>
                    <text:list-item text:style-override="id1-3-2-6-31-1-4-20-2-1-2">
                      <text:number>•</text:number>
                      <text:p text:style-name="table_al">Uitgangspunt: hulpverleners spreken eerst ouders aan (onderhoudsplicht)</text:p>
                    </text:list-item>
                  </text:list>
                </table:table-cell>
                <table:table-cell table:style-name="cell_frame_all" table:number-rows-spanned="1" table:number-columns-spanned="1">
                  <text:list text:style-name="id1-3-2-6-31-1-4-20-3-1">
                    <text:list-item text:style-override="id1-3-2-6-31-1-4-20-3-1-1">
                      <text:number>•</text:number>
                      <text:p text:style-name="table_al">Max. € 5,00 per dag voor max. 6 weken</text:p>
                    </text:list-item>
                  </text:list>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list text:style-name="id1-3-2-6-31-1-4-21-2-1">
                    <text:list-item text:style-override="id1-3-2-6-31-1-4-21-2-1-1">
                      <text:number>•</text:number>
                      <text:p text:style-name="table_al">Kijk eerst naar de voorliggende voorzieningen (wanneer onderzoek door NIFP niet is opgelegd door rechter)</text:p>
                    </text:list-item>
                    <text:list-item text:style-override="id1-3-2-6-31-1-4-21-2-1-2">
                      <text:number>•</text:number>
                      <text:p text:style-name="table_al">Psychologische en/of psychiatrische diagnostiek ter voorbereiding van een civielrechtelijke besliss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list text:style-name="id1-3-2-6-31-1-4-23-2-1">
                    <text:list-item text:style-override="id1-3-2-6-31-1-4-23-2-1-1">
                      <text:number>•</text:number>
                      <text:p text:style-name="table_al">Een minderjarige van 15 jaar en ouder die op aanwijzing van de GI zelfstandig op kamers woont, kan een dagvergoeding krijgen als aan de volgende voorwaarden is voldaan: </text:p>
                      <text:list text:style-name="id1-3-2-6-31-1-4-23-2-1-1-3">
                        <text:list-item text:style-override="id1-3-2-6-31-1-4-23-2-1-1-3-1">
                          <text:number>o</text:number>
                          <text:p text:style-name="table_al">Er moet een machtiging uithuisplaatsing voor zelfstandige kamerbewoning zijn. </text:p>
                        </text:list-item>
                        <text:list-item text:style-override="id1-3-2-6-31-1-4-23-2-1-1-3-2">
                          <text:number>o</text:number>
                          <text:p text:style-name="table_al">De jeugdige moet een kopie van de huurovereenkomst overleggen. </text:p>
                        </text:list-item>
                      </text:list>
                    </text:list-item>
                    <text:list-item text:style-override="id1-3-2-6-31-1-4-23-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6-31-1-4-23-2-1-3">
                      <text:number>•</text:number>
                      <text:p text:style-name="table_al">De dagvergoeding wordt na afloop van de maand uitbetaald.</text:p>
                    </text:list-item>
                  </text:list>
                </table:table-cell>
                <table:table-cell table:style-name="cell_frame_all" table:number-rows-spanned="1" table:number-columns-spanned="1">
                  <text:list text:style-name="id1-3-2-6-31-1-4-23-3-1">
                    <text:list-item text:style-override="id1-3-2-6-31-1-4-23-3-1-1">
                      <text:number>•</text:number>
                      <text:p text:style-name="table_al">Maximale vergoeding is gelijk aan de pleegzorgvergoeding voor 16 t/m 17 jarigen.</text:p>
                    </text:list-item>
                  </text:list>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list text:style-name="id1-3-2-6-31-1-4-24-2-1">
                    <text:list-item text:style-override="id1-3-2-6-31-1-4-24-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6-31-1-4-24-2-1-2">
                      <text:number>•</text:number>
                      <text:p text:style-name="table_al">Er moet een machtiging uithuisplaatsing voor zelfstandige kamerbewoning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list text:style-name="id1-3-2-6-31-1-4-25-2-1">
                    <text:list-item text:style-override="id1-3-2-6-31-1-4-25-2-1-1">
                      <text:number>•</text:number>
                      <text:p text:style-name="table_al">Mits noodzakelijk geacht door GI </text:p>
                    </text:list-item>
                    <text:list-item text:style-override="id1-3-2-6-31-1-4-25-2-1-2">
                      <text:number>•</text:number>
                      <text:p text:style-name="table_al">Bewijs bijsluiten </text:p>
                    </text:list-item>
                  </text:list>
                </table:table-cell>
                <table:table-cell table:style-name="cell_frame_all" table:number-rows-spanned="1" table:number-columns-spanned="1">
                  <text:list text:style-name="id1-3-2-6-31-1-4-25-3-1">
                    <text:list-item text:style-override="id1-3-2-6-31-1-4-25-3-1-1">
                      <text:number>•</text:number>
                      <text:p text:style-name="table_al">Zelfst. kamerbewoning: maximale vergoeding is € 500. Dit geldt tevens voor beschermd wonen en begeleid kamerbewoning</text:p>
                    </text:list-item>
                  </text:list>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list text:style-name="id1-3-2-6-31-1-4-26-2-1">
                    <text:list-item text:style-override="id1-3-2-6-31-1-4-26-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6-31-1-4-26-2-1-2">
                      <text:number>•</text:number>
                      <text:p text:style-name="table_al">Indien een GI het noodzakelijk acht dat de vergoeding langer dan 6 maanden moet worden gegeven, wordt dit onderbouwd en afgestemd met de gemeente.</text:p>
                    </text:list-item>
                  </text:list>
                </table:table-cell>
                <table:table-cell table:style-name="cell_frame_all" table:number-rows-spanned="1" table:number-columns-spanned="1">
                  <text:list text:style-name="id1-3-2-6-31-1-4-26-3-1">
                    <text:list-item text:style-override="id1-3-2-6-31-1-4-26-3-1-1">
                      <text:number>•</text:number>
                      <text:p text:style-name="table_al">Maximale vergoeding is gelijk aan de pleegzorgvergoeding voor kinderen van 0-8 jaar.</text:p>
                    </text:list-item>
                  </text:list>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list text:style-name="id1-3-2-6-31-1-4-27-2-1">
                    <text:list-item text:style-override="id1-3-2-6-31-1-4-27-2-1-1">
                      <text:number>•</text:number>
                      <text:p text:style-name="table_al">Indien mogelijk via bijzondere bijstand </text:p>
                    </text:list-item>
                    <text:list-item text:style-override="id1-3-2-6-31-1-4-27-2-1-2">
                      <text:number>•</text:number>
                      <text:p text:style-name="table_al">Mits een verklaring van een arts of verloskundige is bijgevoegd.</text:p>
                    </text:list-item>
                  </text:list>
                </table:table-cell>
                <table:table-cell table:style-name="cell_frame_all" table:number-rows-spanned="1" table:number-columns-spanned="1">
                  <text:list text:style-name="id1-3-2-6-31-1-4-27-3-1">
                    <text:list-item text:style-override="id1-3-2-6-31-1-4-27-3-1-1">
                      <text:number>•</text:number>
                      <text:p text:style-name="table_al">Maximale vergoeding is € 455</text:p>
                    </text:list-item>
                  </text:list>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list text:style-name="id1-3-2-6-31-1-4-28-2-1">
                    <text:list-item text:style-override="id1-3-2-6-31-1-4-28-2-1-1">
                      <text:number>•</text:number>
                      <text:p text:style-name="table_al">Kosten die niet in het overzicht worden genoemd maar waarbij de GI van mening is dat deze kosten in het belang van de jeugdige worden vergoed.</text:p>
                    </text:list-item>
                    <text:list-item text:style-override="id1-3-2-6-31-1-4-28-2-1-2">
                      <text:number>•</text:number>
                      <text:p text:style-name="table_al">Voor specifieke verzorgingsproducten (menstruatieproducten) voor meisjes t/m 18 jaar worden de kosten vergoed </text:p>
                    </text:list-item>
                    <text:list-item text:style-override="id1-3-2-6-31-1-4-28-2-1-3">
                      <text:number>•</text:number>
                      <text:p text:style-name="table_al">Vooraf overleg hierover met de betrokken gemeenten </text:p>
                    </text:list-item>
                    <text:list-item text:style-override="id1-3-2-6-31-1-4-28-2-1-4">
                      <text:number>•</text:number>
                      <text:p text:style-name="table_al">Bewijs bijsluiten</text:p>
                    </text:list-item>
                  </text:list>
                </table:table-cell>
                <table:table-cell table:style-name="cell_frame_all" table:number-rows-spanned="1" table:number-columns-spanned="1">
                  <text:list text:style-name="id1-3-2-6-31-1-4-28-3-1">
                    <text:list-item text:style-override="id1-3-2-6-31-1-4-28-3-1-1">
                      <text:number>•</text:number>
                      <text:p text:style-name="table_al">Afhankelijk wat gevraagd wordt</text:p>
                    </text:list-item>
                    <text:list-item text:style-override="id1-3-2-6-31-1-4-28-3-1-2">
                      <text:number>•</text:number>
                      <text:p text:style-name="table_al">Maximaal €100,-</text:p>
                    </text:list-item>
                    <text:list-item text:style-override="id1-3-2-6-31-1-4-28-3-1-3">
                      <text:number>•</text:number>
                      <text:p text:style-name="table_al">Shampoo en kapper/ toiletartikelen mx € 250,- per jaar. </text:p>
                    </text:list-item>
                    <text:list-item text:style-override="id1-3-2-6-31-1-4-28-3-1-4">
                      <text:number>•</text:number>
                      <text:p text:style-name="table_al"/>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8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artikel 4:23, eerste lid, van de Algemene wet bestuursrecht]|[1.0:c:BWBR0005537&amp;artikel=4%3A23&amp;lid=1&amp;g=2026-01-01</meta:user-defined>
    <meta:user-defined meta:name="DC.source">artikel 3 van de Algemene subsidieverordening Peel en Maas]|[https://lokaleregelgeving.overheid.nl/CVDR732569/1#hoofdstuk_1_artikel_3</meta:user-defined>
    <meta:user-defined meta:name="OVERHEIDop.referentienummer">1894/2026/3352828 1894/2026/3353566</meta:user-defined>
    <meta:user-defined meta:name="DCTERMS.alternative">Uitvoeringsregeling Jeugdbescherming en Jeugdreclassering regio Noord-Limburg 2027</meta:user-defined>
    <dc:language>nl</dc:language>
    <meta:user-defined meta:name="OVERHEIDop.locatietype/OVERHEIDop.gebiedsmarkering">Gemeente</meta:user-defined>
    <meta:user-defined meta:name="DC.title">Uitvoeringsregeling jeugdbescherming en jeugdreclassering regio Noord-Limburg 2027</meta:user-defined>
    <meta:user-defined meta:name="DCTERMS.W3CDTF/DCTERMS.available">2026-05-08</meta:user-defined>
    <meta:user-defined meta:name="DCTERMS.W3CDTF/OVERHEIDop.jaargang">2026</meta:user-defined>
    <meta:user-defined meta:name="OVERHEIDop.publicationIssue">218869</meta:user-defined>
    <meta:user-defined meta:name="OVERHEIDop.betreftRegeling">CVDR761590_1</meta:user-defined>
    <meta:user-defined meta:name="xs:date/OVERHEIDop.startdatum">2027-01-01</meta:user-defined>
    <meta:user-defined meta:name="OVERHEIDop.GmbID/DC.identifier">gmb-2026-218869</meta:user-defined>
    <meta:user-defined meta:name="OVERHEIDop.versieInformatie"/>
  </office:meta>
</office:document-meta>
</file>