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 08-05 t/m 11-07-2026, Ernst van harenplein rechts van het plein de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08-05 t/m 11-07-2026 op het perceel Ernst van harenplein rechts van het plein deel 2 (06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886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6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6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4374</meta:user-defined>
    <dc:language>nl</dc:language>
    <meta:user-defined meta:name="OVERHEIDop.locatietype/OVERHEIDop.gebiedsmarkering">Vlak</meta:user-defined>
    <meta:user-defined meta:name="DC.title">AANVRAAG OMGEVINGSVERGUNNING, tijdelijk gebruik openbare ruimte  08-05 t/m 11-07-2026, Ernst van harenplein rechts van het plein deel 2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868</meta:user-defined>
    <meta:user-defined meta:name="OVERHEIDop.GmbID/DC.identifier">gmb-2026-218868</meta:user-defined>
    <meta:user-defined meta:name="OVERHEIDop.versieInformatie"/>
  </office:meta>
</office:document-meta>
</file>