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avondconcert 08 Juli 2026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mei 2026 is onderstaande aanvraag binnengekomen:</text:p>
            <text:p text:style-name="common-al">Buitenconcert van Concordia, plein voor de Ontmoetingskerk Eefde, Zutphenseweg Eefde, 08 Juli 2026 (229393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3935</meta:user-defined>
    <dc:language>nl</dc:language>
    <meta:user-defined meta:name="OVERHEIDop.locatietype/OVERHEIDop.gebiedsmarkering">Punt</meta:user-defined>
    <meta:user-defined meta:name="DC.title">Aangevraagde evenementenvergunning Zomeravondconcert 08 Juli 2026 in Eef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866</meta:user-defined>
    <meta:user-defined meta:name="OVERHEIDop.GmbID/DC.identifier">gmb-2026-218866</meta:user-defined>
    <meta:user-defined meta:name="OVERHEIDop.versieInformatie"/>
  </office:meta>
</office:document-meta>
</file>