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noveren van de dakkapellen te Coppelstockstraat 6 b, 3231 VD Brielle, Verzoeklocatie 2025121201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dakkapellen aan Coppelstockstraat 6 b, en 6c, 3231 VD Brielle</text:span>
          </text:p>
            <text:p text:style-name="common-al">De gemeente Voorne aan Zee heeft een omgevingsvergunning verleend. De gemeente geeft hiermee toestemming voor het renoveren van de dakkapellen aan Coppelstockstraat 6 b en 6c, 3231 VD Brielle, Verzoeklocatie 20251212013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8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7831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renoveren van de dakkapellen te Coppelstockstraat 6 b, 3231 VD Brielle, Verzoeklocatie 2025121201396</meta:user-defined>
    <meta:user-defined meta:name="DCTERMS.W3CDTF/DCTERMS.available">2026-05-08</meta:user-defined>
    <meta:user-defined meta:name="DCTERMS.W3CDTF/OVERHEIDop.jaargang">2026</meta:user-defined>
    <meta:user-defined meta:name="OVERHEIDop.publicationIssue">218863</meta:user-defined>
    <meta:user-defined meta:name="OVERHEIDop.GmbID/DC.identifier">gmb-2026-218863</meta:user-defined>
    <meta:user-defined meta:name="OVERHEIDop.versieInformatie"/>
  </office:meta>
</office:document-meta>
</file>