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horbeckeplein 16-4 1017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hogen van de kap, vervangen van de kozijnen, dakpannen en een dakkapel ten behoeve van de woning</text:p>
            <text:p text:style-name="common-al">Besluit: verleend</text:p>
            <text:p text:style-name="common-al">Besluit verzonden op: 23-04-2026</text:p>
            <text:p text:style-name="common-al">Zaakadres: Thorbeckeplein 16-4 1017CS Amsterdam</text:p>
            <text:p text:style-name="common-al">Zaaknummer: Z2025-049878</text:p>
            <text:p text:style-name="common-al">DSO-nummer: 202511210086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98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886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6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878</meta:user-defined>
    <meta:user-defined meta:name="DCTERMS.abstract">verhogen van de kap, vervangen van de kozijnen, dakpannen en een dakkapel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horbeckeplein 16-4 1017CS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62</meta:user-defined>
    <meta:user-defined meta:name="OVERHEIDop.GmbID/DC.identifier">gmb-2026-218862</meta:user-defined>
    <meta:user-defined meta:name="OVERHEIDop.versieInformatie"/>
  </office:meta>
</office:document-meta>
</file>