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laatsen hoogwerker Plantsoenstraat thv nr 26, 1441C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anuari 2026 besloten een vergunning voor het plaatsen van een hoogwerker vanwege het wassen van ramen op 19 februari, 9 april, 18 juni, 14 augustus, 15 oktober en 10 december 2026 ter hoogte van de Plantsoenstraat 26, 1441CX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Verzenddatum besluit : 15 januari 2026</text:p>
            <text:p text:style-name="common-al">Zaaknummer : Z2026-00000117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886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8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8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117</meta:user-defined>
    <meta:user-defined meta:name="DCTERMS.abstract">Betreft: beschikking op aanvraag op locatie Plantsoenstraat thv nr 26, 1441CX Purmerend</meta:user-defined>
    <dc:language>nl</dc:language>
    <meta:user-defined meta:name="OVERHEIDop.locatietype/OVERHEIDop.gebiedsmarkering">Vlak</meta:user-defined>
    <meta:user-defined meta:name="DC.title">Plaatsen hoogwerker Plantsoenstraat thv nr 26, 1441CX Purmerend</meta:user-defined>
    <meta:user-defined meta:name="OVERHEIDop.datumEindeReactietermijn">2026-02-26</meta:user-defined>
    <meta:user-defined meta:name="OVERHEIDop.terinzageleggingBG">https://jeleefomgeving.nl/inzien/001801582/099b9a60-b4f7-4566-862f-993f18c0645a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886</meta:user-defined>
    <meta:user-defined meta:name="OVERHEIDop.GmbID/DC.identifier">gmb-2026-21886</meta:user-defined>
    <meta:user-defined meta:name="OVERHEIDop.versieInformatie"/>
  </office:meta>
</office:document-meta>
</file>